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orekcija_nivelacijama"/>(APP Help) Korekcija nivelacijama<text:bookmark-end text:name="app_help_korekcija_nivelacijama"/></text:h>
      <text:p text:style-name="Text_20_body">
<text:span text:style-name="Strong_20_Emphasis">KOREKCIJE NIVELACIJAMA</text:span></text:p>
      <text:p text:style-name="Text_20_body">U slucaju vodjenja magacina po prodajnim cenama, svaka promena cene    
mora biti pracena odgovarajusim zapisnikom o nivelaciji. APP omogucava
automatsko kreiranje nivelacija prilikom kreiranja izlaznih faktura i 
ulaznih kalkulacija, ali se ponekad ove opcije ne koriste iz raznih   
razloga. Opcija KOREKCIJA NIVELACIJAMA sluzi za kreiranje svih        
potrebnih nivelacija u odredjenom vremenskom periodu. Kao prvo, treba  
izbrisati sve nivelacije koje se odnose na izabrani magacin. Zatim se 
startuje obrada. Program zatim automatski formira karticu svakog      
artikla u tom magacinu i dodaje potrebne stavke nivelacije. Na primer,
ako je tekuca kolicina 10 x 100 dinara, a sledeci na kartici je izlaz 
po 110 dinara, pravi se nivelacija 10 komada sa 100 na 110 dinara.    
Zatim se od svih stavki prave odgovarajuci zapisnici. Zapisnici se    
prave po danima. Ukoliko u jednom danu ima stavki cija je cena        
povecana i stavki cija je cena smanjena, prave se dva zapisnika.      
NAPOMENA: posto se za jedan dan pravi uvek samo jedan zapisnik, mogu  
se desiti nelogicnosti tipa da na jednoj nivelaciji postoji isti      
artikal dva puta sa razlicitim cenama i sl. Medjutim, ova anomalija ne 
utice na konacni saldo. Ova operacija ce uvek srediti stanje na       
karticama, osim u slucaju kada vec postoje uradjene nivelacije. Tada se
mogu pojaviti razne anomalije koje ce uticati na pogresan saldo.      </text:p>
      <text:p text:style-name="Text_20_body">Kod korekcije nivelacijama se zadaje period za koji se radi,          
registrator nivelacija u koji se smestaji generisani zapisnici, kao i 
opcija koja automatski upisuje prodajne cene iz nivelacija u tekuci   
cenovnik artikala. Posebna opcija NIVELACIJA NULA CENA sluzi za       
slucajeve kada se pojavi nula cena na nekom artiklu. Normalno se tada 
nece generisati nivelacija na sledecu cenu, ali ako se ova opcija     
ukljuci, nivelacija ce se generisati. Opcija NIVELACIJA NA TEKUCE CENE
sluzi da se na kraju generise nivelacija na tekuce cene u pregledu    
zaliha. Opcija BEZ NIVELACIJE se odnosi na tipove artikala za koje ne 
treba raditi nivelacije. Na primer, ambalaza, komisiona roba,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