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a_proizvodnje"/>(APP Help) Korekcija proizvodnje<text:bookmark-end text:name="app_help_korekcija_proizvodnje"/></text:h>
      <text:p text:style-name="Text_20_body">
<text:span text:style-name="Strong_20_Emphasis">KOREKCIJA PROIZVODNJE</text:span></text:p>
      <text:p text:style-name="Text_20_body">Ova opcija se koristi za korekciju cena gotovih proizvoda. Ona sredjuje
samo cene gotovih proizvoda, pre toga se moraju srediti cene          
odgovarajucih sirovina (na primer, knjigovodstvenom korekcijom). Da bi
se koristila, moraju se ispuniti neki uslovi:                         </text:p>
      <text:p text:style-name="Text_20_body">- Svaki nalog mora imati samo jedan proizvod                          
- Proizvodnja ne sme imati prozvodnju u toku, odnosno na kraju dana ce
biti potrosene sve istrebovane sirovine.                              </text:p>
      <text:p text:style-name="Text_20_body">Korekcija radi tako sto za zadati period uzima sve otpreme gotovih    
proizvoda, zatim racuna vrednost sirovina koje ulaze u taj proizvod,  
dodaje odgovarajuce troskove i novu cenu kostanja upisuju u interni   
prenos (otprema gotovih proizvoda). Korekcija se radi na nivou dana,  
tako sto se sumiraju sve utrosene sirovine u toku dana i to se deli   
ukupnim brojem proizvedenih artikala.                                 </text:p>
      <text:p text:style-name="Text_20_body">Rezultat korekcije su izmenjene cene na otpremama gotovih proizvoda.  
Ukoliko zelite te cene dalje da korigujete na izlaznim fakturama,     
morate uraditi knjigovodstvenu korekciju magacina gotovih proizvo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