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korekcija_radnih_naloga"/>(APP Help) Korekcija radnih naloga<text:bookmark-end text:name="app_help_korekcija_radnih_naloga"/></text:h>
      <text:p text:style-name="Text_20_body">
<text:span text:style-name="Strong_20_Emphasis">KOREKCIJA RADNIH NALOGA</text:span></text:p>
      <text:p text:style-name="Text_20_body">Globalna korekcija ce srediti nabavne cene u svim magacinima, ali ne  
moze srediti nabavne cene artikala koje su “prosle” preko proizvodnje.
Za to se koristi ova korekcija. Ona na osnovu trebovanja (internih    
naloga) ponovo upisuje nabavne cene u radni nalog i racuna ukupnu novu
vrednost sirovina. Ukoliko se nova vrednost razlikuje od stare,       
razlika se dodaje (oduzima) na prvi proizvod na tom radnom nalogu.    
Interni nalog koji predstavlja otpremu gotovog proizvoda NECE biti    
menjan. Ukoliko zelite i njegovu izmenu, mozete upotrebiti jednu od   
prethodnih korekcij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