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orekcija_referentnih_cena"/>(APP Help) Korekcija referentnih cena<text:bookmark-end text:name="app_help_korekcija_referentnih_cena"/></text:h>
      <text:p text:style-name="Text_20_body">
<text:span text:style-name="Strong_20_Emphasis">KOREKCIJA REFERENTNIH CENA</text:span></text:p>
      <text:p text:style-name="Text_20_body">Ova opcija se koristi kada se nabavne cene ne vode po knjigovodstvenom
principu, vec po tzv. referentnim cenama. Ova opcija na osnovu ukupnog
prometa racuna referentnu nabavnu cenu kao prosecnu cenu, ali na      
osnovu ukupne kolicine artikala u svim magacinima. Ova nabavna cena se
redom upisuje u sva dokumenta, ali samo u zadatom intervalu (ako je   
aktivirana odgovarajuca opcija) i na kraju se izracunata cena upisuje 
u izabranu referentnu cenu. Pri tom se za proizvode koji su           
proizvedeni preko radnih naloga uzima cena kostanja kao nabavna cena. 
Nabavna cena sa popisa se uzima u obzir, ali se to moze i iskljuciti  
koriscenjem odgovarajuce opcije. Program pri racunanju proseka racuna 
trenutnu kolicinu u svim magacinima, a moze se iskljuciti obrada      
izlaznih faktura. Tada je referentna cena prosek svih ulaza od pocetka
perioda. Ukoliko se ukljuci opcija “devizne cene”, umesto dinarskih se
racunaju devizne cene, na osnovu deviznog kurs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