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orekcija_sirovina_i_radnih_naloga"/>(APP Help) Korekcija sirovina i radnih naloga<text:bookmark-end text:name="app_help_korekcija_sirovina_i_radnih_naloga"/></text:h>
      <text:p text:style-name="Text_20_body">
<text:span text:style-name="Strong_20_Emphasis">KOREKCIJA SIROVINA, RADNIH NALOGA I GOT.PROIZVODA</text:span></text:p>
      <text:p text:style-name="Text_20_body">Ova korekcija sredjuje u jednom potezu ceo proizvodni ciklus: prvo se  
koriguju nabavne cene u magacinu sirovina, zatim se na osnovu toga    
srede radni nalozi i na kraju se nove cene upisuju u gotove proizvode.
Program analizira redom radne naloge i ako je u na radnom nalogu jedan
proizvod sumira sirovine i troskove i raspodeljuje na proizvode.      
Ukoliko je na nalogu vise proizvoda, prvo se koriste sastavnice da bi 
se rekonstruisala vrednost gotovih proizvoda kao zbir sastavnica.     
Ukoliko ne postoje sastavnice ili su izmenjene u odnosu na stanje koje
je korisceno kod kreiranja naloga, dobijena razlika se ravnopravno    
raspodeljuje na sve gotove proizvode. Opcija RASPODELA PO VREDNOSTI se
koristi kad za artikle ne postoje sastavnice, nego se unosi           
koeficijent sirovina po svakom proizvodu. Tada se cena sirovina       
procentualno raspodeljuje na gotove proizvode, po zadatim             
koeficijentima.                                                       </text:p>
      <text:p text:style-name="Text_20_body">Opcija KOREKCIJA FAK.POVRACAJA sluzi za odredjivanje da li ce se raditi
korekcija faktura - povracaj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