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rekcija_vezana"/>(APP Help) Korekcija vezana<text:bookmark-end text:name="app_help_korekcija_vezana"/></text:h>
      <text:p text:style-name="Text_20_body">
<text:span text:style-name="Strong_20_Emphasis">VEZANA KOREKCIJA</text:span></text:p>
      <text:p text:style-name="Text_20_body">Ova korekcija se koristi za korekciju nabavnih cena u slucaju da se   
proizvodnja obavlja u vise etapa. Na primer, sirovine se unose u      
magacin M1, zatim odatle proizvodnim nalozima prelaze u M2 kao        
poluproizvodi, koji odatle prelaze u M3, itd. Ako se za ovu korekciju 
selektuju redom magacini M1, M2, M3, … za svaki od magacina se prvo 
srede cene u njemu, pa se te cene prenesu preko naloga na M2, a onda  
se postupak ponavlja do poslednjeg magacina u nizu. Veoma je vazno da 
se magacini selektuju bas redom kojim se obavlja i proizvodni proces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