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artica_artikla"/>(APP Help) Kartica artikla<text:bookmark-end text:name="app_help_kartica_artikla"/></text:h>
      <text:p text:style-name="Text_20_body">
<text:span text:style-name="Strong_20_Emphasis">KARTICA ARTIKLA</text:span></text:p>
      <text:p text:style-name="Text_20_body">Ova opcija sluzi za stampanje kartice artikla. Na osnovu kompletne    
dokumentacije u sistemu se generise kartica artikla. Prvo se bira tip 
kartice koju treba generisati. Tako se moze izabrati generisanje      
standardne knjigovodstvene kartice ili kartice na kojoj se umesto     
DUGUJE/POTRAZUJE salda pojavljuje naziv partnera na koga se izvorni   
dokument odnosi. Tako se, na primer, moze videti kome je sve prodat   
odredjeni artikal i sl. U ovom tipu kartice se takodje daju ulazi po    
nabavnim cenama. Ukoliko se izabere tip kartice “partneri”, ne mogu se
birati cene koje ce se prikazivati na kartici: tada se za ulaze       
prikazuju nabavne, a za izlaze prodajne cene. Mogu se izabrati i drugi
tipovi kartica, konkretno KRM i GP (predvidjeni za proizvodne radnje) i
ZBIRNO koja u okviru jednog dana daje sabrane ulaze i izlaze, sto je  
pogodno za ekonomicno stampanje velikih kartica. Kartica sa           
pakovanjima je predvidjena za uporedni pregled artikala koji se vode i 
po pakovanjima. Kartica sa internim podacima sadrzi interne podatke o 
artiklu i dokumentima: id brojeve, … Koristi se za otkrivanje       
gresaka u programu.                                                   </text:p>
      <text:p text:style-name="Text_20_body">Za generisanje treba uneti sledece podatke:                           </text:p>
      <text:p text:style-name="Text_20_body"><text:span text:style-name="Strong_20_Emphasis">Vremenski interval</text:span> - treba uneti pocetni i krajnji datum u kome    
zelimo karticu. Kartica se moze dobiti i za jedan dan, ali treba imati
u vidu da tada NECE biti uracunato pocetno stanje i sve promene koje  
su nastale izvan zadatog opsega.                                      </text:p>
      <text:p text:style-name="Text_20_body"><text:span text:style-name="Strong_20_Emphasis">Opseg</text:span> - Osim jedne kartice, moze se zadati generisanje svih        
kartica, kartica za sve oznacene artikale, ili za sve neoznacene.     
Vazno je napomenuti da je trajanje generisanja uvek priblizno isto,   
bez obzira na broj kartica koje treba generisati.                     </text:p>
      <text:p text:style-name="Text_20_body"><text:span text:style-name="Strong_20_Emphasis">Cena</text:span> - Na kartici se mogu prikazivati nabavne ili prodajne cene.   
Kada se magacin vodi po nabavnim cenama, automatski se nude nabavne   
cene, mada se u tom slucaju moze dobiti i kartica po prodajnim cenama.
Ukoliko se izabere ”-”, dobija se kartica bez cena. Opcija REALNA cena
daje prodajne cene od kojih je oduzet rabat. Na primer, ako je neki   
artikal prodat po ceni od 100 dinara, sa rabatom od 10 procenata,     
prodajna cena daje izlaz po 100 dinara, a realna po 90.               </text:p>
      <text:p text:style-name="Text_20_body"><text:span text:style-name="Strong_20_Emphasis">Ulazi</text:span> - Da li u kartici treba prikazati ulazna dokumenta (ulazne   
kalkulacije).                                                         </text:p>
      <text:p text:style-name="Text_20_body"><text:span text:style-name="Strong_20_Emphasis">Izlazi</text:span> - Da li u kartici treba prikazati izlaze (otpremnice i      
fakture).                                                             </text:p>
      <text:p text:style-name="Text_20_body"><text:span text:style-name="Strong_20_Emphasis">Nivelacije</text:span> - Da li se u izvestaju uzimaju u obzir nivelacije.      </text:p>
      <text:p text:style-name="Text_20_body"><text:span text:style-name="Strong_20_Emphasis">Popisi</text:span> - Da li se prikazuju popisi.                                </text:p>
      <text:p text:style-name="Text_20_body"><text:span text:style-name="Strong_20_Emphasis">Interni nalozi</text:span> - Da li se u kartici prikazuju interni nalozi       
(ulazi, izlazi i prenosi).                                            </text:p>
      <text:p text:style-name="Text_20_body"><text:span text:style-name="Strong_20_Emphasis">Maloprodaja</text:span> - Da li se prikazuje prodaja iz maloprodaje.           </text:p>
      <text:p text:style-name="Text_20_body"><text:span text:style-name="Strong_20_Emphasis">Proizvodnja</text:span> - Da li se prikazuje proizvodnja.                      </text:p>
      <text:p text:style-name="Text_20_body"><text:span text:style-name="Strong_20_Emphasis">Prenos-storno</text:span> - Ukljucivanjem ove opcije ce se svi prenosi iz      
magacina na izvestaju prikazivati kao storno ulazne (dugovne) strane. 
U suprotnom se prenos pojavljuje na izlaznoj strani.                  </text:p>
      <text:p text:style-name="Text_20_body"><text:span text:style-name="Strong_20_Emphasis">Profakture</text:span> - Ukljucivanjem ove opcije se prikazuju sve izdate i    
aktivne profakture. Naravno, ove stavke ne uticu na krajnje zbirove i 
sluze samo za pregled istorijata rezervacija.                         </text:p>
      <text:p text:style-name="Text_20_body">KARTICA SA ISTORIJATOM - Daje listu svih transakcija, onim redom kako 
su uoisivane. Ova kartica Vam moze pomoci oko trazenja greske (cena   
nije dobro upisana i sl.)                                             </text:p>
      <text:p text:style-name="Text_20_body">DNEVNA EVIDENCIJA ZA EKO TAKSU - Pregled propisane kartice artikla za 
ekolosku taksu.                                                       </text:p>
      <text:p text:style-name="Text_20_body">REKAPITULACIJA EKO TAKSE - Pregled kartice sa izracunatom eko taksom  
po stavkama.                                                          </text:p>
      <text:p text:style-name="Text_20_body">KARTICA SA SERIJSKIM BROJEVIMA - Kartica ulaza i izlaza po            
evidentiranim serijskim brojevima.                                    </text:p>
      <text:p text:style-name="Text_20_body">ZBIRNA KARTICA ARTIKLA - Daje sve transakcije za izabrani artikal bez 
obzira na izabrani magacin. Treba obratiti paznju na interne naloge - 
prenose koji se prikazuju dva puta.                                   </text:p>
      <text:p text:style-name="Text_20_body">KARTICA ZA REFERENTNE CENE - Daje karticu prilagodjenu kontroli        
referentnih cena. Ova kartica daje samo popise, ulaze i izlaze, a sve 
interne naloge i nivelacije ignor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