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evidencija_maloprodaje"/>(APP Help) Evidencija maloprodaje<text:bookmark-end text:name="app_help_evidencija_maloprodaje"/></text:h>
      <text:p text:style-name="Text_20_body">
<text:span text:style-name="Strong_20_Emphasis">EVIDENCIJA MALOPRODAJE</text:span></text:p>
      <text:p text:style-name="Text_20_body">Koriscenjem ove opcije moze se evidentirati prodata roba i pazari u   
maloprodaji. Pre unosa treba koriscenjem komande F9 definisati tipove 
pazara koji se javljaju (gotovina, cekovi, …). Pri tom se koriste   
standardne komande za unos stavki (F2, F3, F4), a komandama ”+” i ”-”
se moze podesavati redosled stavki. Tip pazara sluzi za pazare posebne
namene. Na primer, pazar koji predstavlja virmanske uplate se         
obelezava slovom “V”. Parametar KASA se koristi ako fiskalni uredjaj   
podrzava tipove placanja koji ne odgovaraju definisanim tipovima      
pazara - ako se ovaj parametar unese, uredjaju se salje ova dodatna    
definicija. Parametar RAZDUZENJE odredjuje da li pazar u toj valuti    
treba automatski razduzivati u TK.                                    </text:p>
      <text:p text:style-name="Text_20_body">Unos pazara se pocinje izborom prodavnice za koju se unose podaci.    
Time se dobija spisak svih evidentiranih pazara za tu prodavnicu do   
sada. Svaki pazar ima svoj broj, datum kada je unet, smenu na koju se 
odnosi, vrednost artikala na njemu, popust i primljen novac. Ukoliko  
se vrednost artikala ne slaze sa primljenim novcem, ova poslednja     
vrednost se prikazuje u crvenoj boji. Poslednja kolona oznacava       
prodavca na koga se odnosi pazar.                                     
Mogu se koristiti sledece komande:                                    </text:p>
      <text:p text:style-name="Text_20_body"><text:span text:style-name="Strong_20_Emphasis">Alt-F1</text:span> - Pregled loga operacija koje su radjena na dokumentu.       </text:p>
      <text:p text:style-name="Text_20_body"><text:span text:style-name="Strong_20_Emphasis">F2</text:span> - Upis novog pazara.                                            </text:p>
      <text:p text:style-name="Text_20_body"><text:span text:style-name="Strong_20_Emphasis">F3</text:span> - Brisanje pazara.                                              </text:p>
      <text:p text:style-name="Text_20_body"><text:span text:style-name="Strong_20_Emphasis">F4</text:span> - Izmena pazara.                                                </text:p>
      <text:p text:style-name="Text_20_body"><text:span text:style-name="Strong_20_Emphasis">Shift-F4</text:span> - Korekcija nabavnih cena za KU.                          </text:p>
      <text:p text:style-name="Text_20_body"><text:span text:style-name="Strong_20_Emphasis">F5</text:span> - Stampanje pazara. Dobija se izvestaj koji sadrzi spisak svih  
prodatih artikala, kolicinu, prodajnu cenu i vrednost. Ukoliko je dat 
popust pri placanju, sa desne strane se u zagradama navodi originalna 
cena artikla. Ako je artikal dat na rate, u nastavku se daje          
informacija o tome. Na kraju se daje ukupan iznos, popust, iznos      
pazara i razlika u primljenom novcu i prodatim artiklima.             </text:p>
      <text:p text:style-name="Text_20_body"><text:span text:style-name="Strong_20_Emphasis">Ctrl-F5</text:span> - Specifikacija datih popusta u MP.                        </text:p>
      <text:p text:style-name="Text_20_body"><text:span text:style-name="Strong_20_Emphasis">Ctrl-F6</text:span> - Rekapitulacija pazara po robnim grupama (tipovima        
artikala).                                                            </text:p>
      <text:p text:style-name="Text_20_body"><text:span text:style-name="Strong_20_Emphasis">F9</text:span> - Generisanje radnog naloga na osnovu prodaje. Pomocu ove opcije
se moze generisati radni nalog za sve proizvode koji su prodati po    
tekucoj prodaji. Za sve artikle koji su oznaceni sa “koristi se       
sastavnica” se na osnovu sastavnica generise radni nalog i trebovanje 
pod istim datumom koje “pravi” zeljene proizvode. Ukoliko je radni    
nalog vec generisan, ova komanda brise oznaku za generisan nalog, ali 
sam nalog ostaje.                                                     </text:p>
      <text:p text:style-name="Text_20_body"><text:span text:style-name="Strong_20_Emphasis">Alt-M</text:span> - Dodela prodavca izabranom pazaru.                          </text:p>
      <text:p text:style-name="Text_20_body"><text:span text:style-name="Strong_20_Emphasis">Alt-W</text:span> - Kopiranje pazara u clipboard.                              </text:p>
      <text:p text:style-name="Text_20_body"><text:span text:style-name="Strong_20_Emphasis">Alt-R</text:span> - Ucitavanje pazara iz clipboarda.                           </text:p>
      <text:p text:style-name="Text_20_body"><text:span text:style-name="Strong_20_Emphasis">Alt-G</text:span> - Regenerisanje cena u pazaru. Ucitavaju se tekuce cene, bez 
obzira na datum dokumenta.                                            </text:p>
      <text:p text:style-name="Text_20_body"><text:span text:style-name="Strong_20_Emphasis">Ctrl-F1</text:span> - ID bro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