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videncija_pazara_u_maloprodaji"/>(APP Help) Evidencija pazara u maloprodaji<text:bookmark-end text:name="app_help_evidencija_pazara_u_maloprodaji"/></text:h>
      <text:p text:style-name="Text_20_body">
<text:span text:style-name="Strong_20_Emphasis">EVIDENCIJA PAZARA</text:span></text:p>
      <text:p text:style-name="Text_20_body">Prvo treba uneti broj pazara, datum, smenu, devizni faktor i napomene.
Zatim se redom unose stavke pazara. U nastavku treba uneti dobijen    
novac po stavkama: gotovina, cekovi, …</text:p>
      <text:p text:style-name="Text_20_body">Stavke pazara se kao i ostali unosi artikala mogu unositi na dva      
nacina: ekranski i linijski. Tabela sadrzi standardne kolone: naziv   
artikla, jedinica mere, kolicina u prodavnici, ukupna prodata         
kolicina. U kolonu KOLICINA upisuje se prodata kolicina, a kolona CENA
automatski dobija cenu koja vazi za maloprodaju. Kolona OR.CENA sadrzi
originalnu cenu - ako se ponudjena cena izmeni, ovo polje cuva         
originalnu vrednost. Kolona NABAVNA CENA sadrzi nabavnu vrednost      
artikla, a kolona POREZ skracenicu poreza za izabrani artikal.        </text:p>
      <text:p text:style-name="Text_20_body">Dostupne su sledece komande:                                          </text:p>
      <text:p text:style-name="Text_20_body"><text:span text:style-name="Strong_20_Emphasis">F3</text:span> - Brisanje unete stavke.                                        </text:p>
      <text:p text:style-name="Text_20_body"><text:span text:style-name="Strong_20_Emphasis">F4</text:span> - Pregled unetih stavki - samo u ekranskom rezimu. U dobijenom  
pregledu se mogu brisati zeljene stavke.                              </text:p>
      <text:p text:style-name="Text_20_body"><text:span text:style-name="Strong_20_Emphasis">F6</text:span> - Popust. Ukoliko imate procentualni popust za izabrani artikal 
mozete ga uneti ovom opcijom.                                         </text:p>
      <text:p text:style-name="Text_20_body"><text:span text:style-name="Strong_20_Emphasis">Shift-F6</text:span> - Popust za sve unete artikle u pazaru.                   </text:p>
      <text:p text:style-name="Text_20_body"><text:span text:style-name="Strong_20_Emphasis">Ctrl-F6</text:span> - Ucitavanje kolicina iz internih naloga, posebne datoteke;
ucitavanje kompletnih zaliha. Posebna opcija sluzi za ucitavanje      
podataka o prodaji iz fiskalnih uredjaja. Pri tom se bira file u kome  
su podaci o prodaji i model fiskalnog uredjaja.                        </text:p>
      <text:p text:style-name="Text_20_body"><text:span text:style-name="Strong_20_Emphasis">F7</text:span> - Selekcija grupe artikala.                                     </text:p>
      <text:p text:style-name="Text_20_body"><text:span text:style-name="Strong_20_Emphasis">F8</text:span> - Prodaja na rate. Startovanjem ove opcije definisu se rate na  
koje se prodaje uneti artikal. Za svaku ratu se unosi datum dospeca i 
iznos. Umesto iznosa moze se unositi i procenat u odnosu na ukupnu    
prodajnu vrednost.                                                    </text:p>
      <text:p text:style-name="Text_20_body"><text:span text:style-name="Strong_20_Emphasis">Alt-T</text:span> - Izbor trazenja po nazivu ili sifri.                        </text:p>
      <text:p text:style-name="Text_20_body"><text:span text:style-name="Strong_20_Emphasis">Shift-F7</text:span> - Trazenje artikla po sifri, nazivu, sifri dobavljaca ili 
bilo kom podatku.                                                     </text:p>
      <text:p text:style-name="Text_20_body"><text:span text:style-name="Strong_20_Emphasis">Alt-F7</text:span> - Definisanje funkcijskih tastera i alternativnih sifar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