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asa_-_definisanje_kasa"/>(APP Help) KASA - Definisanje kasa<text:bookmark-end text:name="app_help_kasa_-_definisanje_kasa"/></text:h>
      <text:p text:style-name="Text_20_body">
<text:span text:style-name="Strong_20_Emphasis">DEFINISANJE MP KASA</text:span></text:p>
      <text:p text:style-name="Text_20_body">U ovoj tabeli se definisu maloprodajne kase, podesavaju zajednicki    
parametri za sve kase i slicno. Dostupne su sledece komande:          </text:p>
      <text:p text:style-name="Text_20_body">Enter - Ulazak u kasu i pregled racuna.                               </text:p>
      <text:p text:style-name="Text_20_body">F2 - Kreiranje nove kase. Zadaje se broj kase (nudi se prvi sledeci), 
opis, pocetni broj paragona i magacin iz koga ce kasa skidati zalihe. 
Opciono se moze ukljuciti i parametar “BEZ AZURIRANJA KOLICINA”, koji 
oznacava kasu kod koje ne treba skidati kolicine sa zaliha. MP objekat
se moze automatski dopunjavati ako se zada magacin za dopunu, kao i   
registrator internih naloga za te prenose. Opcije REG.FAKTURA i TIP   
FAKTURE sluze za izbor registratora i tipa fakture na nivou svake kase
(ovo podesavanje ima veci prioritet od Ctrl-F10).                     </text:p>
      <text:p text:style-name="Text_20_body">F3 - Brisanje kase. Da bi se kasa izbrisala, neophodno je da u njoj ne
postoje stavke.                                                       </text:p>
      <text:p text:style-name="Text_20_body">Ctrl-F3 - Brisanje trake. Traka se povremeno moze izbrisati, jer su   
podaci o prodaji sacuvani u evidenciji MP.                            </text:p>
      <text:p text:style-name="Text_20_body">F4 - Izmena podataka za kasu.                                         </text:p>
      <text:p text:style-name="Text_20_body">F6 - Meni iz koga se moze raditi transfer podataka, generisati        
trgovacka knjiga ili raditi u evidenciji cekova gradjana.              </text:p>
      <text:p text:style-name="Text_20_body">F8 - Resetovanje kase. Kada neki korisnik udje u jednu od kasa, ona se 
automatski blokira za pristup drugih korisnika. Ukoliko iz bilo kog   
razloga bude nasilno prekinut rad dok je korisnik u kasi, zabrana ce  
ostati aktivna i ni jedan korisnik nece imati pristup toj kasi.       
Komanda F8 resetuje zabranu i omogucava da se normalno udje u kasu.    
Naravno, ova komanda se koristi samo u slucaju nuzde. Ukoliko je u    
parametrima definisano da je u sistemu samo jedna kasa, onda se ova   
komanda automatski izvrsava svaki put kad dodje do kolizije.           </text:p>
      <text:p text:style-name="Text_20_body">Ctrl-F8 - Razne operacije sa fiskalnim stampacem.                     </text:p>
      <text:p text:style-name="Text_20_body">F10 - Razni izvestaji o kasi                                          </text:p>
      <text:p text:style-name="Text_20_body">PRODATI ARTIKLI - Spisak prodatih artikala u zadatom periodu.         
BROJ URADjENIH RACUNA - Spisak i zbir uradjenih racuna u nekom periodu. </text:p>
      <text:p text:style-name="Text_20_body">Ctrl-F10 - Podesavanje raznih opcija za sve kas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