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kasa_-_maloprodaja"/>(APP Help) KASA - Maloprodaja<text:bookmark-end text:name="app_help_kasa_-_maloprodaja"/></text:h>
      <text:p text:style-name="Text_20_body">
<text:span text:style-name="Strong_20_Emphasis">MALOPRODAJNA KASA</text:span></text:p>
      <text:p text:style-name="Text_20_body">Maloprodajna kase je namenjena naplati racuna u maloprodajnom objektu 
(prodavnici). Njena osnovna namena je unos i stampanje paragona       
(maloprodajnih racuna). Ekran kase je podeljen u dva dela: u gornjem  
se prikazuje tekuci iznos na kasi, a u donjem stavke racuna koji se   
unosi. Novi racun se pocinje odmah po zakljucenju starog, a pocinje   
jednostavnim unosom sifre ili pocetka naziva artikla. Ako artikal sa  
zadatom sifrom postoji u evidenciji, ispisuje se njegov naziv,        
podrazumevana kolicina (=1) i tekuca prodajna cena. Ukoliko artikla   
nema dovoljno na zalihama, upisuje se kolicina 0. Ukupan iznos racuna 
se uvecava za iznos artikla.                                          
 Ukoliko artikal koji se unosi ne postoji u evidenciji, ispisuje se   
tabela svih artikala slozena po abecedi i korisnik moze da izebere    
artikal sa spiska. Tabela se moze dobiti i tako sto se pritisne taster
<text:span text:style-name="Strong_20_Emphasis">Space</text:span>.                                                             </text:p>
      <text:p text:style-name="Text_20_body">Uneta kolicina artikla se moze menjati na tri nacina:                 </text:p>
      <text:p text:style-name="Text_20_body">1) Pritiskom na <text:span text:style-name="Strong_20_Emphasis">Enter</text:span> dobija se kursor i korisniku je omoguceno da 
unese novu kolicinu.                                                  </text:p>
      <text:p text:style-name="Text_20_body">2) Pritiskom na taster ”+” se kolicina artikla povecava za 1.         </text:p>
      <text:p text:style-name="Text_20_body">3) Pritiskom na taster ”-” se kolicina artikla smanjuje za 1.         </text:p>
      <text:p text:style-name="Text_20_body">Ako nije poznata kolicina nego vrednost stavke (na primer, kupac trazi
benzina za 1000 dinara), koristi se komanda F2.                       </text:p>
      <text:p text:style-name="Text_20_body">Ukoliko je citava stavka pogresno uneta, moze se iskoristiti komanda  
<text:span text:style-name="Strong_20_Emphasis">F3</text:span> za brisanje stavke.                                             </text:p>
      <text:p text:style-name="Text_20_body">Zakljucenje racuna se obavlja komandom <text:span text:style-name="Strong_20_Emphasis">F9</text:span>. Pri tome se ispisuje    
ukupan zbir stavki, a korisnik moze da unese placen iznos po vrsti    
placanja i eventualni popust. Ukoliko se kursor postavi na naziv      
placanja, komandama “gore” i “dole” se pomera izabrani iznos, kako bi 
se izbegao naknadni unos podataka.                                    </text:p>
      <text:p text:style-name="Text_20_body">Posle zakljucenja racuna automatski se stampa paragon sa unetim       
stavkama. Paragon se moze naknadno stampati komandama <text:span text:style-name="Strong_20_Emphasis">F5</text:span> ili       
<text:span text:style-name="Strong_20_Emphasis">Shift-F5</text:span>. Komanda Ctrl-F9 sluzi za izmenu cena na paragonu iz      
izabranog cenovnika.                                                  </text:p>
      <text:p text:style-name="Text_20_body">Na kraju smene se vrsi zakljucenje smene komandom <text:span text:style-name="Strong_20_Emphasis">F10</text:span>. Zakljucenje 
automatski stampa specifikaciju svih izdatih racuna i zbir.           
Specifikacija smene se moze dobiti i bez zakljucenja smene komandom   
<text:span text:style-name="Strong_20_Emphasis">Shift-F10</text:span>. Komandom <text:span text:style-name="Strong_20_Emphasis">Ctrl-F10</text:span> se stampaju svi paragoni u zadatom 
intervalu.                                                            </text:p>
      <text:p text:style-name="Text_20_body"><text:span text:style-name="Strong_20_Emphasis">F4</text:span> - Racun se upisuje u izlazne fakture - opcija namenjena kupcima 
koji placaju virmanski, stalnim kupcima ili evidenciji kartica.       
Izlazna fakture tada sadrzi samo zbirno iznos fakture i nema stavke   
koje postoje na odgovarajucem paragonu. Treba izabrati kupca, uneti   
broj fiskalnog isecka, opcije za generisanje fakture i napomenu.      
Ukoliko se ukljuci opcija KREIRANJE FAKTURE, u operativi ce se        
generisati faktura. Opcija UPIS U KARTICU kontrolise da li fakturu    
treba upisati u karticu kupca.                                        </text:p>
      <text:p text:style-name="Text_20_body"><text:span text:style-name="Strong_20_Emphasis">Alt-F4</text:span> - Generisanje racuna za vremenski period. Ukoliko ne zelite 
da za svaku kupovinu izdajete poseban racun, dovoljno je komandom F4  
samo evidentirati pojedinacne racune, pri cemu ne treba ukljucIvati   
opcije za generisanje faktura i upis u karticu. Kasnije se komandom   
Alt-F4 mogu za ceo period generisati zbirne fakture za svakog kupca   
pojedinacno. Moze se izabrati generisanje za sve kupce ili samo za    
odredjenog izabranog.                                                  </text:p>
      <text:p text:style-name="Text_20_body"><text:span text:style-name="Strong_20_Emphasis">F5</text:span> - Stampanje racuna. Ukoliko je potrebno, ovom komandom se ponovo
stampa racun. Treba imati u vidu da ako je podeseno stampanje         
fiskalnih racuna da ova opcija stampa fiskalni racun koji ce se       
normalno upisati u fiskalnu memoriju!                                 </text:p>
      <text:p text:style-name="Text_20_body"><text:span text:style-name="Strong_20_Emphasis">Shift-F5</text:span> - Stampanje racuna za virmanske uplate.                   </text:p>
      <text:p text:style-name="Text_20_body"><text:span text:style-name="Strong_20_Emphasis">Ctrl-F5</text:span> - Stampa se lager lista prodavnice.                        </text:p>
      <text:p text:style-name="Text_20_body"><text:span text:style-name="Strong_20_Emphasis">F6</text:span> - Poseban meni iz koga se mogu birati transfer podataka, rad sa 
trgovackom knjigom ili cekovima gradjana.                              </text:p>
      <text:p text:style-name="Text_20_body"><text:span text:style-name="Strong_20_Emphasis">Shift-F6</text:span> - Stampanje prodaje u tekucoj smeni.                      </text:p>
      <text:p text:style-name="Text_20_body"><text:span text:style-name="Strong_20_Emphasis">F7</text:span> - Trazenje racuna na osnovu zadatog broja. Ista opcija omogucava
trazenje podataka u kasi po datumu - samo treba zadati u propisanom   
formatu.                                                              </text:p>
      <text:p text:style-name="Text_20_body"><text:span text:style-name="Strong_20_Emphasis">Shift-F7</text:span> - Trazenje prvog sledeceg racuna koji nije fiskalizovan   
(nema oznaku F).                                                      </text:p>
      <text:p text:style-name="Text_20_body"><text:span text:style-name="Strong_20_Emphasis">Alt-F7</text:span> - Trazenje MP racuna. Ova opcija izdvaja sve racune koji su 
uneti u MP kasu i dozvoljava da se iz spiska brzo nadje bilo koji      
racun. U istoj tabeli postoji komanda F3 koja brise originalne fakture
i tako dozvoljava da se ponovo kreiraju komandom Alt-F4.              </text:p>
      <text:p text:style-name="Text_20_body"><text:span text:style-name="Strong_20_Emphasis">F8</text:span> - Rad sa profakturama. Iz spisak profaktura se moze komandama F6
i Shift-F6 kreirati paragon.                                          </text:p>
      <text:p text:style-name="Text_20_body"><text:span text:style-name="Strong_20_Emphasis">Ctrl-F8</text:span> - Zadavanje komandi fiskalnom uredjaju.                     </text:p>
      <text:p text:style-name="Text_20_body"><text:span text:style-name="Strong_20_Emphasis">F9</text:span> - Evidencija primljenih cekova.                                 </text:p>
      <text:p text:style-name="Text_20_body"><text:span text:style-name="Strong_20_Emphasis">Shift-F9</text:span> - Evidencija primljenih platnih kartica.                  </text:p>
      <text:p text:style-name="Text_20_body"><text:span text:style-name="Strong_20_Emphasis">Ctrl-F9</text:span> - Ponovno generisanje evidencije MP na osnovu tekuce smene.</text:p>
      <text:p text:style-name="Text_20_body"><text:span text:style-name="Strong_20_Emphasis">F10</text:span> - Zakljucenje smene. Ukoliko je aktivan fiskalni mod, prilikom 
zakljucenja smene se nudi pravljenje Z-izvestaja ili X-Izvestaja.     </text:p>
      <text:p text:style-name="Text_20_body"><text:span text:style-name="Strong_20_Emphasis">Ctrl-F10</text:span> - Podesavanje raznih parametara kase.                     </text:p>
      <text:p text:style-name="Text_20_body"><text:span text:style-name="Strong_20_Emphasis">Alt-E</text:span> - Snimanje tekuceg racuna u memoriju i ucitavanje racuna iz  
memorije. Ova opcija se koristi kada je potrebno privremeno prekinuti 
unos racuna i uneti novi racun, a posle toga nastaviti rad na prvom   
racunu.                                                               </text:p>
      <text:p text:style-name="Text_20_body"><text:span text:style-name="Strong_20_Emphasis">Alt-M</text:span> - Tekuci racun se dodeljuje izabranom komercijalisti.        </text:p>
      <text:p text:style-name="Text_20_body"><text:span text:style-name="Strong_20_Emphasis">Tab</text:span> - Otvaranje fioke                                              </text:p>
      <text:p text:style-name="Text_20_body"><text:span text:style-name="Strong_20_Emphasis">Enter</text:span> - Unos serijskih brojev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