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asa_-_podesavanje_opcija"/>(APP Help) KASA - Podesavanje opcija<text:bookmark-end text:name="app_help_kasa_-_podesavanje_opcija"/></text:h>
      <text:p text:style-name="Text_20_body">
<text:span text:style-name="Strong_20_Emphasis">KASA - PODESAVANJE OPCIJA</text:span></text:p>
      <text:p text:style-name="Text_20_body">Ovo su opcije zajednicke za sve kase. Podesavaju se sledeci parametri:</text:p>
      <text:p text:style-name="Text_20_body">ZALIHE - Treba izabrati prodavnicu/magacin iz koga ce kasa automatski 
skidati stanje.                                                       </text:p>
      <text:p text:style-name="Text_20_body">STAMPANJE RACUNA - Izbor nacina kako ce se po zakljucenju racuna      
stampati racun. NE oznacava da ne treba stampati racun (i dalje se    
moze stampati komandom F5). AUTO znaci da se racun automatski stampa  
po zakljucenju racuna. PREVIEW samo daje preview racuna, ali se ne    
stampa. FISKAL je mod u kome je ukljucen fiskalni stampac. Tada se svi
racuni stampaju na fiskalnom stampacu.                                </text:p>
      <text:p text:style-name="Text_20_body">FAKTURE - Ako se kreiraju fakture, u koji registrator treba upisivati 
kreirane fakture.                                                     </text:p>
      <text:p text:style-name="Text_20_body">TIP FAKTURE - Koji tip dokumenta izabrati za novokreirane fakture     </text:p>
      <text:p text:style-name="Text_20_body">REG.PROFAKTURA - U koji registrator ce se upisivati profakture        
kreirane u kasi.                                                      </text:p>
      <text:p text:style-name="Text_20_body">NUDI SE TABELA ARTIKALA - Ukoliko korisnik ne unese dobro sifru, da li
treba ponuditi izbor artikla iz tabele artikala?                      </text:p>
      <text:p text:style-name="Text_20_body">TRAZENJE ARTIKALA PO - sifri ili nazivu. Podesavaju se dva parametra: 
prvi se odnosi na metod direktnog unosa sifre, a drugi na kasnije     
trazenje u tabeli.                                                    </text:p>
      <text:p text:style-name="Text_20_body">UNOS SAMO BAR-KODOM - Ova opcija onemogucava da se stavka unese na    
bilo koji drugii nacin osim bar-kodom.                                </text:p>
      <text:p text:style-name="Text_20_body">PROVERA KOLICINE - Da li treba dozvoliti unos stavke koje trenutno    
nema na stanju.                                                       </text:p>
      <text:p text:style-name="Text_20_body">U KASI SE NUDE CENE - Ovde se biraju cene koje ce se koristiti za     
kasu. Osim standardnih cena, moze se zadati i cenovnik iz koga se cene
kopiraju. U principu, nije neophodno da iste cene vaze za skidanje iz 
maloprodaje i u kasi, mada je preporucljivo.                          </text:p>
      <text:p text:style-name="Text_20_body">TRENUTNO SKIDANJE STANJA - Postoje dva osnovna rezima rada kase: prvi 
je off-line, pri cemu se racuni normalno unose, ali se u bazi podataka
jos uvek ne skidaju prodate kolicine. Skidanje zaliha se odvija tek   
kod zakljucenja smene. Ako se izabere trenutno skidanje, kolicine se  
skidaju sa stanja odmah po unetom racunu. Zakljucenje smene upisuje   
samo vrednost dobijenog novca.                                        </text:p>
      <text:p text:style-name="Text_20_body">AUTOMATSKO SKIDANJE KUSURA - Ukoliko se pri evidentiranju uplate      
navede veci iznos od iznosa racuna, onda se od prve vrste uplate      
(uobicajeno je da je to GOTOVINA) automatski oduzima razlika. Na      
primer, ako racun iznosi 100 dinara, a evidentira se uplata od 80     
dinara u gotovini i 50 dinara cek, program automatski smanjuje uplacen
iznos gotovine za 30 dinara, koliko treba da iznosi kusur. Ukoliko se 
ova opcija iskljuci, onda se ovo oduzimanje ne radi.                  </text:p>
      <text:p text:style-name="Text_20_body">PROVERA RACUN-UPLATA - Ukoliko se ukljuci ova opcija, ne dozvoljava se
unos uplata cija je ukupna vrednost manja od iznosa racuna.           </text:p>
      <text:p text:style-name="Text_20_body">SAMOSTALNA KASA - Ukljucenjem ove opcije se potvrdjuje da u sistemu    
postoji samo jedna kasa. Smisao je da se, ukoliko dodje do             
zaglavljivanja kase automatski izvrsi resetovanje zabrane pristupa.   
Jedino se izdaje upozorenje da je rad nasilno prekinut i normalno se  
nastavlja rad.                                                        </text:p>
      <text:p text:style-name="Text_20_body">KOMPRESIJA PODATAKA - Da li kod zakljucenja kase treba uraditi        
kompresiju podataka o prodaji. Ako se ova opcija ukljuci, sabrace se  
svi podaci o prodaji u jednoj smeni za jedan artikal i upisace se kao 
jedna stavka.                                                         </text:p>
      <text:p text:style-name="Text_20_body">PRIKAZ PODATAKA - Ova opcija sluzi za izbor podataka koji ce se       
prikazivati kod unosa racuna.                                         </text:p>
      <text:p text:style-name="Text_20_body">KREIRANJE FAKTURE/UPIS KARTICE - Podrazumevane vrednosti za opcije za 
upis fakture iz MP kase.                                              

                                                                     
SPECIJALNI BAR-KODOVI - Koristi se za prepoznavanje bar kodova koji su
generisani na specijalnim vagama. Generisani bar kod ima sledecu      
strukturu:                                                            </text:p>
      <text:p text:style-name="Text_20_body">PPPAAAKKKKKK                                                          </text:p>
      <text:p text:style-name="Text_20_body">PPP je prefiks na osnovu koga se raspoznaje da je u pitanju spedijalan
bar kod. AAA je sifra artikla. KKKKKKK je kolicina artikla. Pri tom se
koristi parametar BROJ DECIMALA da bi se odredilo koliko decimala ima 
rezultat. Parametri BROJ ZNAKOVA ZA SIFRU i KOLICINU odredjuju koliko  
znakova cine ovi podaci. Na primer, ako je zadat barkod 56700112345 i 
ako su parametri:                                                     </text:p>
      <text:p text:style-name="Text_20_body">PREFIKS……………: 567                                           
BROJ ZNAKOVA ZA SIFRU.:  3                                            
BROJ ZNAKOVA ZA KOLIC.:  5                                            
BROJ DECIMALA ZA KOLIC:  3                                            </text:p>
      <text:p text:style-name="Text_20_body">Onda se radi o artiklu 001 i to kolicine 12.345.                      </text:p>
      <text:p text:style-name="Text_20_body">AUTO PROIZVODNJA U PRO.REG - Registrator proizvodnih naloga za        
automatsku proizvodnju iz kase. Ukoliko je ovaj parametar definisan,  
kada se u kasi proda artikal kome je ukljucena opcija “koriscenje     
sastavnice” i za koji postoji sastavnica, generise se proizvodni nalog
koji proizvodi taj proizvo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