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maloprodaja_razni_izvestaji"/>(APP Help) Maloprodaja razni izvestaji<text:bookmark-end text:name="app_help_maloprodaja_razni_izvestaji"/></text:h>
      <text:p text:style-name="Text_20_body">
<text:span text:style-name="Strong_20_Emphasis">MALOPRODAJA IZVESTAJI</text:span></text:p>
      <text:p text:style-name="Text_20_body">Razni izvestaji o poslovanju koji su specificni za maloprodaju. Svi   
izvestaji su podeljeni u dva dela: izvestaji koji se ticu prometa     
artikala i izvestaji o pazarima.                                      </text:p>
      <text:p text:style-name="Text_20_body">PRODATI ARTIKLI - izvestaj koji daje spisak prodatih artikala u       
zadatom vremenskom periodu. Za svaki artikal se daje kolicina, cena,  
porez, a na kraju se daje zbir poreza po tarifnim grupama.            </text:p>
      <text:p text:style-name="Text_20_body">PRODAJA PO DANIMA - Izvestaj o prodaji po danima. Za svaki dan se daje
vrednost robe i poreza.                                               </text:p>
      <text:p text:style-name="Text_20_body">PRODAJA PO MESECIMA - Prodaja po mesecima.                            </text:p>
      <text:p text:style-name="Text_20_body">PRODAJA PO SMENAMA - Ovaj izvestaj daje detaljne podatke po smenama   
(moze se zadati istovremeno vise smena). Dobija se osim prodajne i    
nabavna cena, kao i zarada po artiklu.                                </text:p>
      <text:p text:style-name="Text_20_body">TABELA PO DANIMA - Ovaj izvestaj daje pregled pazara po prodavnicama  
po danima.                                                            </text:p>
      <text:p text:style-name="Text_20_body">PRODAJA PO MESTIMA - Ovaj izvestaj daje pregled prodaje artikala po   
mestima prodaje (prodavnicama). Izvestaj se odnosi na prodate         
kolicine.                                                             </text:p>
      <text:p text:style-name="Text_20_body">ULAZ PO MESTIMA - Slicno prethodnom, ovaj izvestaj daje strukturu     
nabavljene robe po pojedinim prodajnim mestima.                       </text:p>
      <text:p text:style-name="Text_20_body">TABELA PO SMENAMA - Ovaj izvestaj je pregled pazara po maloprodajnim  
objektima po smenama.                                                 </text:p>
      <text:p text:style-name="Text_20_body">PAZARI PO SMENAMA - Takodje daje pazare po smenama po objektima, ali   
daje i primljen novac, kao i razliku izmedju primljenog i ostvarenog   
pazara.                                                               </text:p>
      <text:p text:style-name="Text_20_body">PAZARI - Daje zbirno pazare po objektima u zadatom intervalu, posebno 
se izdvajaju popusti u placanju i stvarno primljen novac.             </text:p>
      <text:p text:style-name="Text_20_body">PREGLED PAZARA - Takodje daje pazare po prodavnicama, ali se           
obracunavaju popusti i odgovarajuce smanjenje poreza.                 </text:p>
      <text:p text:style-name="Text_20_body">SPECIFIKACIJA PAZARA - Pazari po objektima, popusti i naplata.        </text:p>
      <text:p text:style-name="Text_20_body">PAZARI PO TIPU PAZARA - Izvestaj daje zbirno pregled pazara po        
tipovima: gotovina, cekovi, …</text:p>
      <text:p text:style-name="Text_20_body">SPECIFIKACIJA POREZA - Za izabrane prodavnice se u odredjenom          
vremenskom intervalu ispisuje tabela poreskog zaduzenja.              </text:p>
      <text:p text:style-name="Text_20_body">IZVESTAJ O PRODATIM ARTIKLIMA - Ovaj izvestaj daje prodate kolicine u 
malopordaji, s tim sto se artiklima evidentiranim u maloprodaji dodaju
i artikli fakturisani direktno iz MP objekta. Pri tome se za ove      
artikle racuna porez ukalkulisan po svakoj stavki.                    </text:p>
      <text:p text:style-name="Text_20_body">IZVESTAJ O PRODATOJ I NAPLACENOJ ROBI - Ovaj izvestaj za zadati period
daje spisak evidentiranih paragona, kao i vrednost po tipu pazara.    </text:p>
      <text:p text:style-name="Text_20_body">SPEC.PAZARA SA NAB.VREDNOSCU - Specifikacija paragona sa osnovnim     
elementima medju kojima je i nabavna vrednost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