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ambalaza_po_fakturi_-_povracaj"/>(APP Help) Ambalaza po fakturi - povracaj<text:bookmark-end text:name="app_help_ambalaza_po_fakturi_-_povracaj"/></text:h>
      <text:p text:style-name="Text_20_body">
<text:span text:style-name="Strong_20_Emphasis">AMBALAZA PO FAKTURI - POVRACAJ</text:span></text:p>
      <text:p text:style-name="Text_20_body">Ova opcija sluzi za evidenciju ambalaze koja je vracena od kupca po   
izdatoj fakturi. Treba uneti kolicinu ambalaze kojom se razduzuje     
kupac, a ako postoji razlika, treba u kolonu TRANSPORT uneti koliko   
komada je izgubljeno u transportu ili koliko je fizicki primljeno.    </text:p>
      <text:p text:style-name="Text_20_body">Ambalaza se moze pretrazivati unosom dela naziva ili sifre artikla.   </text:p>
      <text:p text:style-name="Text_20_body">F5 - Stampa prijemnice vracene ambalaze                               </text:p>
      <text:p text:style-name="Text_20_body">Sh-F5 - Stampa internog naloga kojim se vraca ambalaza.               </text:p>
      <text:p text:style-name="Text_20_body">NAPOMENA: Nalog se moze snimiti jedino ako odgovarajuci transportni   
nalog nije zakljuce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