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mpucitavanje_stavki"/>(APP Help) MP: Ucitavanje stavki<text:bookmark-end text:name="app_help_mpucitavanje_stavki"/></text:h>
      <text:p text:style-name="Text_20_body">
<text:span text:style-name="Strong_20_Emphasis">UCITAVANJE KOLICINA IZ EKST.IZVORA (MP)</text:span></text:p>
      <text:p text:style-name="Text_20_body">- Ucitavanje internog naloga                                          </text:p>
      <text:p text:style-name="Text_20_body">- Ucitavanje iz posebne datoteke (podaci razdvojeni space simbolom).  
Daje se spisak svih datoteka u diru koji je u opcijama unet kao dir za
rad sa bar kodovima (mora imati ekstenziju .DAT). Zatim se redom      
ucitavaju artikli iz te datoteke.                                     </text:p>
      <text:p text:style-name="Text_20_body">- Ucitavanje iz posebne datoteke (podaci razdvojeni zarezima). Isto   
kao prethodno, samo je drugaciji format datoteke.                     </text:p>
      <text:p text:style-name="Text_20_body">- Ucitavanje svih trenutno raspolozivih kolicina.                     </text:p>
      <text:p text:style-name="Text_20_body">- Ucitavanje podataka iz kase. Podrzano je ucitavanje iz nekoliko     
osnovnih modela fiskalnih kasa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