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egled_i_izmena_cekova_gracana"/>(APP Help) Pregled i izmena cekova gracana<text:bookmark-end text:name="app_help_pregled_i_izmena_cekova_gracana"/></text:h>
      <text:p text:style-name="Text_20_body">
<text:span text:style-name="Strong_20_Emphasis">EVIDENCIJA CEKOVA GRADjANA</text:span></text:p>
      <text:p text:style-name="Text_20_body">U ovu tabelu se upisuju primljeni cekovi gradjana. Mogu se koristiti   
sledece komande:                                                      </text:p>
      <text:p text:style-name="Text_20_body"><text:span text:style-name="Strong_20_Emphasis">F2</text:span> - Upis novog ceka u evidenciju.                                 </text:p>
      <text:p text:style-name="Text_20_body"><text:span text:style-name="Strong_20_Emphasis">F3</text:span> - Brisanje ceka iz evidencije. Ovu komandu je moguce koristiti  
samo za cekove koji nisu realizovani (broj specifikacije ne postoji). </text:p>
      <text:p text:style-name="Text_20_body"><text:span text:style-name="Strong_20_Emphasis">F4</text:span> - Izmena ceka - samo za nerealizovane cekove.                   </text:p>
      <text:p text:style-name="Text_20_body"><text:span text:style-name="Strong_20_Emphasis">F5</text:span> - stampa specifikacija unetih cekova u zadatom intervalu.       </text:p>
      <text:p text:style-name="Text_20_body"><text:span text:style-name="Strong_20_Emphasis">F7</text:span> - Trazenje ceka na osnovu unetog tekuceg racuna i serijskog     
broja. Moraju se uneti OBA podatka da bi se nasao odgovarajuci cek.   </text:p>
      <text:p text:style-name="Text_20_body"><text:span text:style-name="Strong_20_Emphasis">F9</text:span> - Izmena redosleda: po redosledu unosa ili po datumu            
realizacij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