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gled_prodaje_po_satima"/>(APP Help) Pregled prodaje po satima<text:bookmark-end text:name="app_help_pregled_prodaje_po_satima"/></text:h>
      <text:p text:style-name="Text_20_body">
PREGLED RACUNA PO STAVKAMA - Ovaj izvestaj daje tabelu prodaje (broj  
izdatih racuna) po satima u okviru jedne sedmic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