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specifikacije_cekova_gradjana"/>(APP Help) Specifikacije cekova gradjana<text:bookmark-end text:name="app_help_specifikacije_cekova_gradjana"/></text:h>
      <text:p text:style-name="Text_20_body">
<text:span text:style-name="Strong_20_Emphasis">SPECIFIKACIJE CEKOVA GRADjANA</text:span></text:p>
      <text:p text:style-name="Text_20_body">Unete cekove treba evidentirati kroz specifikacije za cekove na osnovu
kojih se dobija novac od poslovnih banaka. Sve specifikacije su       
numerisane, imaju datum, oznaku prodavnice, banke i ukupan iznos svih 
cekova. Mogu se koristiti sledece komande:                            </text:p>
      <text:p text:style-name="Text_20_body"><text:span text:style-name="Strong_20_Emphasis">F2</text:span> - Kreiranje specifikacije. Ovom komandom se rucno kreira        
specifikacija. U dobijenoj maski treba uneti osnovne podatke (broj,   
datum, banku, prodavnicu) i iz ponudjenog spiska cekova selektovati one
koje zelimo da upisemo na specifikaciju. Bice ponudjeni samo cekovi    
izabrane banke odnosno prodavnice. Snimanjem specifikacije svi cekovi 
bivaju oznaceni kao “realizovani”. Kreirana specifikacija se          
automatski knjizi na karticu banke kao odgovarajuce zaduzenje.        </text:p>
      <text:p text:style-name="Text_20_body"><text:span text:style-name="Strong_20_Emphasis">F3</text:span> - Brisanje specifikacije samo skida oznaku sa cekova            
(realizovano) i moze se bez problema koristiti vise puta.             </text:p>
      <text:p text:style-name="Text_20_body"><text:span text:style-name="Strong_20_Emphasis">F5</text:span> - Stampanje specifikacije. Ukoliko nema selektovanih            
specifikacija, stampa se tekuca specifikacija. Ako je selektovano vise
specifikacija, bice zbirno stampane sve selektovane specifikacije.    
Slican je efekat i naredbe <text:span text:style-name="Strong_20_Emphasis">Shift-F5</text:span>.                               </text:p>
      <text:p text:style-name="Text_20_body"><text:span text:style-name="Strong_20_Emphasis">Ctrl-F5</text:span> - Zbirna specifikacija cekova.                             </text:p>
      <text:p text:style-name="Text_20_body"><text:span text:style-name="Strong_20_Emphasis">Alt-F5</text:span> - Specifikacija cekova za eskontovanje.                     </text:p>
      <text:p text:style-name="Text_20_body"><text:span text:style-name="Strong_20_Emphasis">F7</text:span> - Automatska realizacija cekova i kartica. Iz ponudjenog menija  
treba izabrati zeljenu opciju.                                        </text:p>
      <text:p text:style-name="Text_20_body">- Po prodavnicama. Ova opcija omogucava najjednostavniju i najbrzu    
obradu cekova. Prvo treba zadati vremenski interval. Zatim se svi     
cekovi u zadatom intervalu sortiraju po prodavnicama i bankama i      
kreira se potreban broj specifikacija. Sve su vec selektovane,        
dovoljno je samo aktivirati komandu za stampu.                        </text:p>
      <text:p text:style-name="Text_20_body">- Po bankama. Automatska realizacija, ali se specifikacije            
razvrstavaju iskljucivo po bankama. U odnosu na prethodnu opciju,     
koriscenjem ove se dobija manje specifikacija.                        </text:p>
      <text:p text:style-name="Text_20_body">- Specifikacija platnih kartica. Kartice se razvrstavaju po bankama i 
prave se odgovarajuce specifikacij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