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analiza_prodaje"/>(APP Help) Analiza prodaje<text:bookmark-end text:name="app_help_analiza_prodaje"/></text:h>
      <text:p text:style-name="Text_20_body">
<text:span text:style-name="Strong_20_Emphasis">ANALIZA PRODAJE</text:span></text:p>
      <text:p text:style-name="Text_20_body">Ovaj modul se koristi za analizu prodaje ili potrosnje odredjenih      
artikala. Krajnji cilj moze biti narudzbenica na osnovu koje se       
popunjavaju zalihe. Vecina kolona u tabeli je informativna i daje neke
podatke o artiklu. Na osnovu tih kolona moze se rucno ili automatski  
popuniti kolona NARUCI koja sadrzi kolicinu koju treba naruciti. Osim 
ove kolone, tabela sadrzi i uobicajene kolone za selektovanje         
artikala, NAZIV ARTIKLA, STANJE (trenutno stanje u izabranom          
magacinu), NAR.KOL. je prethodno narucena kolicina, MIN.KOL je        
procenjena minimalna kolicina koju magacin moze da ima. Ukoliko stanje
artikla padne ispod minimalne, kolicina se prikazuje crvenom bojom.   
MAX.KOL je slicne namene, samo ogranicava kolicinu sa gornje strane.  
ANALIZ.PERIOD je period u kome se analizira prodaja. U kolonama BEZ   
ZALIHA i SA ZALIHAMA je ukupan broj dana u kojima nije bilo/bilo je   
odredjenog artikla. UK.ULAZ je kolicinski ukupan ulaz za artikal,      
UK.IZLAZ ukupan izlaz, MES.PROS je mesecni prosek izlaza. Ovde treba  
imati na umu vaznu cinjenicu: prosek se racuna u odnosu na broj dana  
kada je artikal postojao na zalihama, pa ce artikal koji je bio na    
zalihama samo jedan dan i prodato je 10 komada imati mesecni prosek od
300 komada. MES.MAX i MES.MIN su mesecni maksimum i minimum potrosnje.
POS.ULAZ je kolicina koja je usla po poslednjem ulazu, a DAT.P.U. je  
datum tog poslednjeg ulaza.                                           </text:p>
      <text:p text:style-name="Text_20_body">U nastavku se nalaze slicni podaci, ali sa prefiksom PR - radi se o   
podacima o prethodnom periodu. Na primer, u okviru tekucih podataka   
nalaze se podaci od 01.01.97 - 30.07.97, a u prethodnom periodu se    
cuvaju podaci o prosloj godini. Ovi podaci se i dalje mogu koristiti, 
ali je preporucljivije koristiti novu mogucnost analize prethodne     
godine.                                                               </text:p>
      <text:p text:style-name="Text_20_body">Za svaki artikal se zadaju koeficijenti OC, LT i SS koji se koriste za
racunanje potrebnih kolicina OIL metodom.                          </text:p>
      <text:p text:style-name="Text_20_body">U tabeli se, osim standardnih naredbi za brzo trazenje artikala, mogu 
koristiti i sledece komande:                                          </text:p>
      <text:p text:style-name="Text_20_body"><text:span text:style-name="Strong_20_Emphasis">F2</text:span> - Kreiranje novog artikla.                                      </text:p>
      <text:p text:style-name="Text_20_body"><text:span text:style-name="Strong_20_Emphasis">F3, Shift-F3</text:span> - Brisanje svih markera.                              </text:p>
      <text:p text:style-name="Text_20_body"><text:span text:style-name="Strong_20_Emphasis">Ctrl-F3</text:span> - Brisanje svih kolicina u narudzbini.                     </text:p>
      <text:p text:style-name="Text_20_body"><text:span text:style-name="Strong_20_Emphasis">F4</text:span> - Analiza podataka o prodaji. Startovanjem ove opcije se        
popunjavaju sve kolone tabele na osnovu prodaje u zadatom periodu.    
Treba zadati vremenski interval, kao i vrste dokumenata koje ce biti  
uzete u obzir prilikom analize. Uradjena analiza ostaje trajno u bazi  
do sledece analize. Opcija INTELIGENTAN PROSEK odredjuje kako ce biti  
sracunata prosecna prodaja: ako je opcija ukljucena, uzima se u obzir 
period u kome nije bilo prometa tog artikla, a ako je iskljucena      
racuna se prost prosek. Ukoliko se zada interval koji obuhvata i deo  
prosle godine, uzimaju se podaci iz prethodne godine.                 </text:p>
      <text:p text:style-name="Text_20_body"><text:span text:style-name="Strong_20_Emphasis">Shift-F4</text:span> - Kopiranje tekucih podataka o prodaji u podatke o        
prethodnom periodu.                                                   </text:p>
      <text:p text:style-name="Text_20_body"><text:span text:style-name="Strong_20_Emphasis">Alt-F4</text:span> - Zamena vrednosti u koloni. Ova operacija se moze koristiti
samo u nekim kolonama i sluzi za promenu vrednosti u citavoj koloni.  
Na koloni TIP.ART ova komanda sluzi za automatsko odredjivanje klase za
narucivanje, kao i SS OIL parametra. Komanda radi tako sto za svaki   
artikal poredi prosecnu mesecnu prodaju sa vrednostima iz tabele i na 
osnovu toga upisuje nove tipove artikala. Onda se na osnovu toga iz   
tabele upisuje odgovarajuci SS OIL parametar.                         </text:p>
      <text:p text:style-name="Text_20_body"><text:span text:style-name="Strong_20_Emphasis">Ctrl-F4</text:span> - Izracunavanje procenta prodaje i oznacavanje             
najprodavanijih artikala. Ova komanda za svaki artikal racuna procenat
prodaje u odnosu na sve artikle (na primer, ako je ukupno prodato 1000
komada svih artikala, a tekuceg artikla 23, rezultat je 2.3 procenta. 
Opciono se zadaje procenat najprodavanijih artikala koje treba posebno
oznaciti. Tada se pravi rang lista svih artikala po prodaji i         
selektuju se redom artikli do zadatog procenta.                       </text:p>
      <text:p text:style-name="Text_20_body"><text:span text:style-name="Strong_20_Emphasis">F5</text:span> - Kartica izabranog artikla.                                    </text:p>
      <text:p text:style-name="Text_20_body"><text:span text:style-name="Strong_20_Emphasis">Shift-F5</text:span> - Stampanje izvestaja o analizi prodaje, sa izborom       
kolona,  selekcijom artikala i OIL parametara.                        </text:p>
      <text:p text:style-name="Text_20_body"><text:span text:style-name="Strong_20_Emphasis">Alt-F5</text:span> - Uporedni pregled prodaje u tekucoj i prethodnoj godini.   </text:p>
      <text:p text:style-name="Text_20_body"><text:span text:style-name="Strong_20_Emphasis">F6</text:span> - Kopiranje zeljenih kolicina u narudzbenicu. Na osnovu unetih  
podataka automatski se kreira odgovarajuca narudzbenica.              </text:p>
      <text:p text:style-name="Text_20_body"><text:span text:style-name="Strong_20_Emphasis">Shift-F6</text:span> - Kreiranje narudzbenice, ali samo za artikle izabranog   
dobavljaca. Ukoliko se narudzbenica kreira, anuliraju se sve narucene 
kolicine.                                                             </text:p>
      <text:p text:style-name="Text_20_body"><text:span text:style-name="Strong_20_Emphasis">Alt-F6</text:span> - Kreiranje posebnih narudzbenica za svakog dobavljaca.     </text:p>
      <text:p text:style-name="Text_20_body"><text:span text:style-name="Strong_20_Emphasis">F7</text:span> - Selekcija artikala na osnovu tipa.                            </text:p>
      <text:p text:style-name="Text_20_body"><text:span text:style-name="Strong_20_Emphasis">Alt-F7</text:span> - Definisanje alt.sifara, funkcijski tasteri…</text:p>
      <text:p text:style-name="Text_20_body"><text:span text:style-name="Strong_20_Emphasis">Ctrl-F7</text:span> - Selekcija artikala na osnovu klase za narucivanje.       </text:p>
      <text:p text:style-name="Text_20_body"><text:span text:style-name="Strong_20_Emphasis">Shift-F7</text:span> - Trazenje artikla na osnovu bilo kog podatka.            </text:p>
      <text:p text:style-name="Text_20_body"><text:span text:style-name="Strong_20_Emphasis">F8</text:span> - Automatsko narucivanje. Pomocu ove opcije se izracunava       
predlog nabavke artikala. Unose se opcije i na osnovu njih se kreira  
predlog nabavke. Prvo se unosi skup artikala koji se analiziraju: to  
moze biti tekuci artikal, svi artikli, svi oznaceni ili neoznaceni.   
Zatim se unosi kolicina koju treba naruciti STANJE x 3 znaci da se    
narucuje trenutna kolicina pomnozena sa tri. Bolji primer je PROSEK x 
2 koji oznacava popunjavanje zaliha za dva meseca po prosecnoj        
potrosnji. ODUZMI NARUCENO je opcija koja omogucava da se ranije      
narucene kolicine izuzmu iz nabavke. DODAJ REZERVISANO uzima u obzir  
rezervacije po profakturama koje se tako dodaju na vec narucenu       
kolicinu. PRETHODNI PERIOD se koristi tako sto se za “prosek” uzimaju 
i podaci iz tabele koji se odnose na prethodni period. Opcija PROSEK  
VECI OD MAX omogucava da se izbegnu artikli sa nerealno visokim       
prosekom. Na primer, ako je jedan artikal bio veoma kratko na         
zalihama, njegov mesecni prosek ce biti visok. Ova opcija omogucava da
se u takvim slucajevima umesto proseka stavi maksimalna prodata       
kolicina. Opcija KRITICNA KOLICINA ima slicnu namenu: svi artikli koji
su na zalihama bili krace od navedene vrednosti se ne uzimaju u obzir.</text:p>
      <text:p text:style-name="Text_20_body">Rezultat rada ove opcije su kolicine koje se predlazu za nabavku na   
osnovu zadatog pravila za nabavku.                                    </text:p>
      <text:p text:style-name="Text_20_body"><text:span text:style-name="Strong_20_Emphasis">Shift-F8</text:span> - Konverzija proizvoda u sirovine. Svi artikli koji su    
oznaceni sa “koriscenje sastavnica” se konvertuju u odgovarajuce      
sirovine na osnovu sastavnica.                                        </text:p>
      <text:p text:style-name="Text_20_body"><text:span text:style-name="Strong_20_Emphasis">Alt-F8</text:span> - Preuzimanje rezervacija sa profaktura u kolicinu za       
rezervisanje.                                                         </text:p>
      <text:p text:style-name="Text_20_body"><text:span text:style-name="Strong_20_Emphasis">Ctrl-F8</text:span> - Popunjavanje kolone “naruceno do” na osnovu aktivnih     
narudzbenica.                                                         </text:p>
      <text:p text:style-name="Text_20_body"><text:span text:style-name="Strong_20_Emphasis">F9</text:span> - Izracunavanje minimalnih i maksimalnih kolicna. Za jednu od   
ove dve kolone, kao i za izabrani skup artikala, moze se zadati       
min/max kolicna kao procenat od proseka, od tekuceg stanja, minimuma  
ili maksimuma svakog artikla. Opciono se moze zadati zaokruzenje      
dobijenog rezultata.                                                  </text:p>
      <text:p text:style-name="Text_20_body"><text:span text:style-name="Strong_20_Emphasis">Shift-F9</text:span> - Markiranje svih artikala sa kolicinom ispod minimalne.  </text:p>
      <text:p text:style-name="Text_20_body"><text:span text:style-name="Strong_20_Emphasis">F10</text:span> - Izbor magacina.                                              </text:p>
      <text:p text:style-name="Text_20_body"><text:span text:style-name="Strong_20_Emphasis">Alt-F10</text:span> - Pregled stanja artikla po magacinima.                    </text:p>
      <text:p text:style-name="Text_20_body"><text:span text:style-name="Strong_20_Emphasis">Ctrl-F10</text:span> - Podesavanje kolona u tabeli za nabavku.                 </text:p>
      <text:p text:style-name="Text_20_body"><text:span text:style-name="Strong_20_Emphasis">Alt-T</text:span> - Podesavanje trazenja artikala                              </text:p>
      <text:p text:style-name="Text_20_body"><text:span text:style-name="Strong_20_Emphasis">Alt-P</text:span> - Unos napomene vezane za svaki artikal                      </text:p>
      <text:p text:style-name="Text_20_body"><text:span text:style-name="Strong_20_Emphasis">Ctrl-P</text:span> - Stampa napomene vezane za svaki artik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