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lase_artikala_za_nabavku"/>(APP Help) Klase artikala za nabavku<text:bookmark-end text:name="app_help_klase_artikala_za_nabavku"/></text:h>
      <text:p text:style-name="Text_20_body">
<text:span text:style-name="Strong_20_Emphasis">KLASE ARTIKALA ZA NARUCIVANJE</text:span></text:p>
      <text:p text:style-name="Text_20_body">Sve artikle mozete podeliti u odredjene grupe, po tretmanu koji imaju  
prilikom narucivanja. Za svaku grupu (klasu) se moze zadati minimalna 
mesecna prosecna prodaja, kao i odgovarajuci SS OIL parametar.        </text:p>
      <text:p text:style-name="Text_20_body">F2 - Upis nove klase                                                  </text:p>
      <text:p text:style-name="Text_20_body">F3 - Brisanje klase. Pri brisanju se ne proverava da li je klasa      
upotrebljena u nekom artiklu.                                         </text:p>
      <text:p text:style-name="Text_20_body">F4 - Izmena klase                                                     </text:p>
      <text:p text:style-name="Text_20_body">F5 - Stampanje spiska svih klas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