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-start text:name="app_help_nabavka"/>(APP Help) Nabavka<text:bookmark-end text:name="app_help_nabavka"/></text:h>
      <text:p text:style-name="Text_20_body">
<text:span text:style-name="Strong_20_Emphasis">NABAVKA</text:span></text:p>
      <text:p text:style-name="Text_20_body">Evidencija narudzbenica. Analiza prodaje i automatsko formiranje      
narudzbenice. Klase artikala za nabavku.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