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narucivanja"/>(APP Help) Podesavanje narucivanja<text:bookmark-end text:name="app_help_podesavanje_narucivanja"/></text:h>
      <text:p text:style-name="Text_20_body">
<text:span text:style-name="Strong_20_Emphasis">PODESAVANJE NARUCIVANJA</text:span></text:p>
      <text:p text:style-name="Text_20_body">U NARUDBENICAMA SE NUDE CENE - Izbor cena koje ce se nuditi prilikom  
kreiranja naruzbenica.                                                </text:p>
      <text:p text:style-name="Text_20_body">KREIRANJE NARUDBENICA SA OSTATKOM - Ukoliko se prilikom kopiranja     
narudzbenice u ulaz ne realizuju sve stavke, ostatak se automatski    
upisuje u narudzbenicu istog broja sa dodatkom /a, /b, 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