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citavanje_narudzbenice"/>(APP Help) Ucitavanje narudzbenice<text:bookmark-end text:name="app_help_ucitavanje_narudzbenice"/></text:h>
      <text:p text:style-name="Text_20_body">
<text:span text:style-name="Strong_20_Emphasis">UCITAVANJE NARUDZBENICE</text:span></text:p>
      <text:p text:style-name="Text_20_body">Potrebno je popuniti sve trazene podatke za narudzbenicu. DOKUMENT    
oznacava broj narudzbenice. Sistem nudi prvi sledeci broj sa spiska,  
ali je moguce upisati bilo koji broj. DATUM je datum sa kojim se      
kreira narudzbenica, a OCEKUJE SE ocekivani datum isporuke robe. U    
polje PARTNER zadaje se na uobicajeni nacin dobavljac. REGISTARSKI    
BROJ i DATUM REGISTRACIJE se odnose na odatke o registrovanju         
delatnosti forme. ISPORUKA i PLACANJE su komentari o isporuci i nacinu
placanja. U polje MAGACIN treba upisati magacin u koji ce usi roba    
ukoliko se narudzbina realizuje.                                      </text:p>
      <text:p text:style-name="Text_20_body">NAPOMENA: Narudzbine su zajednicke za SVE magacine, pa sama oznaka    
magacina nema znacaja za narudzbenicu, ali se koristi kod automatskog 
kreiranja ulaza.                                                      </text:p>
      <text:p text:style-name="Text_20_body">U slozenu stavku ARTIKLI unose se stavke narudzbine, tj. artikle koji 
se narucuju.                                                          </text:p>
      <text:p text:style-name="Text_20_body">U NAPOMENE se upisuju proizvoljne napome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