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_stavki_nivelacije"/>(APP Help) Unos stavki nivelacije<text:bookmark-end text:name="app_help_unos_stavki_nivelacije"/></text:h>
      <text:p text:style-name="Text_20_body">
<text:span text:style-name="Strong_20_Emphasis">UNOSENJE STAVKI NIVELACIJE</text:span></text:p>
      <text:p text:style-name="Text_20_body">Unos nivelacije zavisi od metoda vodjenja magacina: ako se magacin vodi
po nabavnoj ceni, podaci o ceni se upisuju u kolonu “NAB.CENA”, a ako 
se vodi po prodajnim cenama, onda se cena upisuje u kolonu            
“PROD.CENA”. U oba slucaja se prvo upisuje kolicina koja se nivelise, 
a za cenu staru cenu (cena pre nivelacije) i novu cenu (posle         
nivelacije). Drugi par cena nema znacaja. U kolone “POREZ” i “NOVI    
POREZ” upisuju se oznake starih i novih poreza. Na primer, ako se     
ukida gradska taksa, stari porez ce biti “PP20,Z,P3”, a novi “PP20,Z”.
Ukoliko je nova vrednost jednaka staroj zbog preglednosti se nova     
vrednost ne pokazuje na ekranu.                                       </text:p>
      <text:p text:style-name="Text_20_body">Tasterom <text:span text:style-name="Strong_20_Emphasis">Tab</text:span> se tekuci artikal moze “oznaciti” posebnom oznakom “�”
na pocetku reda. Svaka operacija se izvodi nad “vidljivim” artiklima  
(ako je komandom F7 sklonjen deo artikala, izmena se ne odnosi na     
njih). Svaka promena cena se moze primeniti nad svim (vidljivim)      
artiklima, nad tekucim artiklom, nad svim oznacenim, neoznacenim ili  
na svim artiklima. Izmena se takodje moze raditi i samo nad artiklima  
koji su istog tipa kao tekuci artikal. Na primer, dovoljno je pomeriti
kursor na bilo koji artikal iz klase “RAZNO” da bi se promenile cene  
klase RAZNO. Slicno se izmena cena moze raditi i po dobavljacu: ako se
izabere opcija PO DOBAVLJACU, menjaju se sve cene artikala tekuceg    
dobavljaca.                                                           </text:p>
      <text:p text:style-name="Text_20_body">Osim standardnih naredbi za pomeranje kursora i trazenje artikala,    
mogu se koristiti sledece komande:                                    </text:p>
      <text:p text:style-name="Text_20_body"><text:span text:style-name="Strong_20_Emphasis">F2</text:span> - Kreiranje novog artikla, ukoliko ne postoji na spisku         
artikala.                                                             </text:p>
      <text:p text:style-name="Text_20_body"><text:span text:style-name="Strong_20_Emphasis">F3</text:span> - Brisanje tekuce stavke nivelacije.                            </text:p>
      <text:p text:style-name="Text_20_body"><text:span text:style-name="Strong_20_Emphasis">Shift-F3</text:span> - Brisanje svih markera sa artikala.                      </text:p>
      <text:p text:style-name="Text_20_body"><text:span text:style-name="Strong_20_Emphasis">Ctrl-F3</text:span> - Brisanje svih stavki sa nula kolicinom.                  </text:p>
      <text:p text:style-name="Text_20_body"><text:span text:style-name="Strong_20_Emphasis">Ctrl-F4</text:span> - Vezana promena cena. Ukoliko se izmeni (na primer)       
nabavna cena za 20 procenata, izabere opcija VEZANA promena prodajnih 
cena, za prodajne cene, izmenice se prodajne cene tako sto ce se      
uvecati za 20 procenata - ostace isti odnos izmedju starih i novih i   
nabavnih i prodajnih cena. Ukoliko se izabere procentualna promena,   
menja se nabavna cena na osnovu prodajne i obrnuto. Na primer, neka je
nabavna cena nekog artikla 100 dinara. Ako se zada procentualna       
promena za 10 procenata, nova PRODAJNA CENA bice 110 dinara.          </text:p>
      <text:p text:style-name="Text_20_body"><text:span text:style-name="Strong_20_Emphasis">F4</text:span> - Promena cena za odredjeni iznos. Zadaje se procentualno promena
cena i sve izabrane cene se menjaju za zadati iznos.                  </text:p>
      <text:p text:style-name="Text_20_body"><text:span text:style-name="Strong_20_Emphasis">Shift-F4</text:span> - Promena cena za odredjeni fiksan iznos. Moguce je menjati
cenu za odredjeni iznos (na primer, za jedan dinar) ili NA odredjeni    
iznos (na primer, sve cene se povecavaju na 100 dinara). Poseban      
slucaj je izmena vrednosti artikla za odredjeni iznos: zadaje se ukupna
vrednost izmene za kompletnu zaliha artikla.                          </text:p>
      <text:p text:style-name="Text_20_body"><text:span text:style-name="Strong_20_Emphasis">Alt-F4</text:span> - Promena kolone po formuli. Koriscenjem ove opcije mogu se 
menjati kolone po proizvoljnoj formuli. Na primer, ako vodite MP      
komision, a dobavljac vam daje cene bez poreza, nije potrebno da      
preracunavate cene. Na primer, ako je cena dobavljaca za neki artikal 
100 dinara, a MP cena (koja treba da se pojavi u nivelaciji) je 126   
dinara, dovoljno je u kolonu upisati “100”, a kasnije ovom komandom   
izmeniti kolonu po formuli c*1.26.  Ova komanda podrzava i opciju     
PORESKA TARIFA koja omogucava da se promeni cena svim artiklima koji  
su jedne poreske tarife.                                              </text:p>
      <text:p text:style-name="Text_20_body"><text:span text:style-name="Strong_20_Emphasis">F5</text:span> - Kopiranje kolicina iz tekuce tabele artikala. Po izboru se    
mogu kopirati sve ili samo postojece stavke u tabeli zaliha cime se   
skracuje vreme potrebno za unosenje stavki nivelacije. Mogu se        
kopirati kompletne zalihe (opcija SVE) ili samo oni artikli koji su   
trenutno na zalihama (opcija DA). Ukoliko se izabere opcija TEKUCI    
kopiraju se samo podaci za tekuci artikal. Ukoliko je potrebno        
kopirati samo artikle u okviru neke vrste, dovoljno je pre ucitavanja 
podataka selektovati zeljenu grupu i onda izabrati ucitavanje svih    
artikala.                                                             </text:p>
      <text:p text:style-name="Text_20_body">NAPOMENA: ukoliko se u okviru stavke ne promeni ni jedan element vazan
za nivelaciju (cena ili porez), stavka se automatski brise prilikom   
snimanja dokumenta o nivelaciji! Ova osobina se moze menjati opcijama 
prilikom kreiranja nivelacije.                                        </text:p>
      <text:p text:style-name="Text_20_body"><text:span text:style-name="Strong_20_Emphasis">Shift-F5</text:span> - Ucitavanje stanja na odredjeni dan. Ovom opcijom se moze 
ucitati stanje izabranih zaliha na odredjeni dan u godini.             </text:p>
      <text:p text:style-name="Text_20_body"><text:span text:style-name="Strong_20_Emphasis">F6</text:span> - Sortiranje stavki nivelacije po sifri ili nazivu artikla.     
Ukoliko se spisak ne sortira, zapisnik ce biti uredjen po redosledu    
unosa stavki.                                                         </text:p>
      <text:p text:style-name="Text_20_body"><text:span text:style-name="Strong_20_Emphasis">Ctrl-F6</text:span> - Snimanje i ucitavanje cena i poreza. Ovom opcijom se mogu
snimiti sve tekuce cene i oznake poreza, a onda se kasnije po potrebi 
ucitati.                                                              </text:p>
      <text:p text:style-name="Text_20_body"><text:span text:style-name="Strong_20_Emphasis">F7</text:span> - Selekcija artikala na osnovu tipa.                            </text:p>
      <text:p text:style-name="Text_20_body"><text:span text:style-name="Strong_20_Emphasis">Shift-F7</text:span> - Trazenje artikla na osnovu raznih podataka. Bez obzira  
da li je ukljuceno trazenje po nazivu ili sifri, koriscenjem ove      
opcije se moze traziti artikal proizvoljnim metodom.                  </text:p>
      <text:p text:style-name="Text_20_body"><text:span text:style-name="Strong_20_Emphasis">Alt-F7</text:span> - Funkcijski tasteri za trazenje artikala.               </text:p>
      <text:p text:style-name="Text_20_body"><text:span text:style-name="Strong_20_Emphasis">Ctrl-F7</text:span> - Ucitavanje eksternog cenovnika. Kursor se pomeri na      
zeljenu kolonu sa cenama, a onda se izborom ove opcije izabere        
cenovnik. Sve cene iz tog cenovnika koje nisu 0 se upisuju u izabranu 
kolonu.                                                               </text:p>
      <text:p text:style-name="Text_20_body"><text:span text:style-name="Strong_20_Emphasis">F8</text:span> - Promena cena u odnosu na referentnu cenu. Zadaje se kurs i    
tako se formira nova cena.                                            </text:p>
      <text:p text:style-name="Text_20_body"><text:span text:style-name="Strong_20_Emphasis">F9</text:span> - Zaokruzivanje cena na odredjeni broj decimala.                 </text:p>
      <text:p text:style-name="Text_20_body"><text:span text:style-name="Strong_20_Emphasis">Shift-F9</text:span> - Pregled kartice ulaza artikla.                          </text:p>
      <text:p text:style-name="Text_20_body"><text:span text:style-name="Strong_20_Emphasis">Alt-T</text:span> - Izmena redosled trazenja po sifri ili naziv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