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grupe_os_za_poresku_amortizaciju"/>(APP Help) Grupe OS za poresku amortizaciju<text:bookmark-end text:name="app_help_grupe_os_za_poresku_amortizaciju"/></text:h>
      <text:p text:style-name="Text_20_body">
Osnovna sredstva se razvrstavaju na sledece grupe:                    </text:p>
      <text:p text:style-name="Text_20_body">GRUPA 1   (2.5 procenta):                                             </text:p>
      <text:p text:style-name="Preformatted_20_Text">1.<text:s text:c="3"/>Asfaltne povrsine<text:s text:c="46"/><text:line-break/>2.<text:s text:c="3"/>Avionske piste<text:s text:c="49"/><text:line-break/>3.<text:s text:c="3"/>Brane za akumulaciju voda<text:s text:c="38"/><text:line-break/>4.<text:s text:c="3"/>Cevi za gasovod<text:s text:c="48"/><text:line-break/>5.<text:s text:c="3"/>Dokovi za vezivanje brodova<text:s text:c="36"/><text:line-break/>6.<text:s text:c="3"/>Elektrane<text:s text:c="54"/><text:line-break/>7.<text:s text:c="3"/>Elektricni dalekovodi<text:s text:c="42"/><text:line-break/>8.<text:s text:c="3"/>Eskalatori - pokretne stepenice<text:s text:c="32"/><text:line-break/>9.<text:s text:c="3"/>Hangari<text:s text:c="56"/></text:p>
      <text:p text:style-name="Text_20_body"> 10.   Lukobrani                                                      
 11.   Marine                                                         
 12.   Mostovi                                                        
 13.   Nadvoznjaci i vijadukti                                        
 14.   Naftovodi                                                      
 15.   Odvodni i dovodni kanali                                       
 16.   Parking povrsine                                               
 17.   Putevi i auto-putevi                                           
 18.   Ribnjaci                                                       
 19.   Skladista i rezervoari                                         
 20.   Sportski objekti (stadioni, bazeni, sportske hale i dr.)       
 21.   Silosi na poljoprivrednim dobrima                              
 22.   Tuneli                                                         
 23.   Vodovodi i cevovodi                                            
 24.   Zeleznicka infrastruktura                                      
 25.   Zgrade                                                         
 26.   Sve ostale nepomenute nepokretnosti                            </text:p>
      <text:p text:style-name="Text_20_body">GRUPA 2  (10 procenata):                                              </text:p>
      <text:p text:style-name="Preformatted_20_Text">1.<text:s text:c="3"/>Avioni<text:s text:c="57"/><text:line-break/>2.<text:s text:c="3"/>Automobili<text:s text:c="53"/><text:line-break/>3.<text:s text:c="3"/>Brodovi i ostali plovni objekti<text:s text:c="32"/><text:line-break/>4.<text:s text:c="3"/>Klima uredaji<text:s text:c="50"/><text:line-break/>5.<text:s text:c="3"/>Liftovi<text:s text:c="56"/><text:line-break/>6.<text:s text:c="3"/>Bojleri<text:s text:c="56"/><text:line-break/>7.<text:s text:c="3"/>Namestaj u brodovima<text:s text:c="43"/><text:line-break/>8.<text:s text:c="3"/>Medicinska oprema<text:s text:c="46"/><text:line-break/>9.<text:s text:c="3"/>Ograde<text:s text:c="57"/></text:p>
      <text:p text:style-name="Text_20_body"> 10.   Oprema za kancelariju                                          
 11.   Oprema za proizvodnju i distribuciju solarne energije          
 12.   Oprema za proizvodnju i distribuciju el.en. gasa, toplote i    
vode                                                                  
 13.   Vagoni                                                         
 14.   Vinogradi                                                      
 15.   Vocnjaci                                                       
 16.   Nematerijalna ulaganja (koncesije, licence, patenti, zigovi,   
modeli, autorska prava, fransiza i druga prava)                       </text:p>
      <text:p text:style-name="Text_20_body">GRUPA 3   (15 procenata):                                             </text:p>
      <text:p text:style-name="Preformatted_20_Text">1.<text:s text:c="3"/>Alat i inventar<text:s text:c="48"/><text:line-break/>2.<text:s text:c="3"/>Autobusi<text:s text:c="55"/><text:line-break/>3.<text:s text:c="3"/>Oprema za termo elektrane<text:s text:c="38"/><text:line-break/>4.<text:s text:c="3"/>Oprema za proizvodnju mleka i mlecnih proizvoda<text:s text:c="16"/><text:line-break/>5.<text:s text:c="3"/>Fiskalne kase<text:s text:c="50"/><text:line-break/>6.<text:s text:c="3"/>Fliperi<text:s text:c="56"/><text:line-break/>7.<text:s text:c="3"/>Hladnjace za povrce<text:s text:c="44"/><text:line-break/>8.<text:s text:c="3"/>Kalkulatori<text:s text:c="52"/><text:line-break/>9.<text:s text:c="3"/>Kamioni i prikolice<text:s text:c="44"/></text:p>
      <text:p text:style-name="Text_20_body"> 10.   Laboratorijska oprema                                          
 11.   Masine za ciscenje zitarica                                    
 12.   Oprema za fotokopiranje                                        
 13.   Namestaj koji nije pomenut na drugim mestima                   
 14.   Oprema za istrazivanje                                         
 15.   Postrojenja za pravljenje betona                               
 16.   Pokretna oprema za proizvodnju elektricne energije (agregati i 
sl.)                                                                  
 17.   Radari                                                         
 18.   Televizijske antene                                            
 19.   Sva ostala stalna sredstva (osim nepokretnosti) koja nisu      
posebno naznacena u grupama II do V                                   </text:p>
      <text:p text:style-name="Text_20_body">GRUPA 4   (20 procenata):                                             </text:p>
      <text:p text:style-name="Preformatted_20_Text">1.<text:s text:c="3"/>Namestaj u avionima<text:s text:c="44"/><text:line-break/>2.<text:s text:c="3"/>Oprema za kontrolu zagadenja vazduha i vode - nelicencirana<text:s text:c="4"/><text:line-break/>3.<text:s text:c="3"/>Oprema za emitovanje radio i TV programa<text:s text:c="23"/><text:line-break/>4.<text:s text:c="3"/>Oprema za naftne busotine<text:s text:c="38"/><text:line-break/>5.<text:s text:c="3"/>Oprema za obradu rude<text:s text:c="42"/><text:line-break/>6.<text:s text:c="3"/>Rezervni delovi za avione<text:s text:c="38"/><text:line-break/>7.<text:s text:c="3"/>Telegrafska i telefonska oprema (zice i razni kablovi)<text:s text:c="9"/><text:line-break/><text:s text:c="68"/></text:p>
      <text:p text:style-name="Text_20_body">GRUPA 5   (30 procenata):                                             </text:p>
      <text:p text:style-name="Preformatted_20_Text">1.<text:s text:c="3"/>Automobili za iznajmljivanje ili lizing i taksi vozila<text:s text:c="9"/><text:line-break/>2.<text:s text:c="3"/>Bilbordovi<text:s text:c="53"/><text:line-break/>3.<text:s text:c="3"/>Branici za puteve i pruge<text:s text:c="38"/><text:line-break/>4.<text:s text:c="3"/>Elektricne reklame<text:s text:c="45"/><text:line-break/>5.<text:s text:c="3"/>Elektronska oprema za procesiranje podataka (kompjuteri) i<text:s text:c="5"/></text:p>
      <text:p text:style-name="Text_20_body">sistemski i aplikacioni softver                                       </text:p>
      <text:p text:style-name="Preformatted_20_Text">6.<text:s text:c="3"/>Oprema za informaticku infrastrukturu (Yupak, Internet)<text:s text:c="8"/><text:line-break/>7.<text:s text:c="3"/>Filmovi<text:s text:c="56"/><text:line-break/>8.<text:s text:c="3"/>Televizijske reklame i spotovi<text:s text:c="33"/><text:line-break/>9.<text:s text:c="3"/>Gradevinska pokretna oprema<text:s text:c="36"/></text:p>
      <text:p text:style-name="Text_20_body"> 10.   Kalupi za livenje                                              
 11.   Knjige u biblioteci koje se iznajmljuju                        
 12.   Industrijski nozevi                                            
 13.   Oprema za secu drveca                                          
 14.   Platno (tepisi, zastori, zavese, itisoni i sl.)                
 15.   Pokretna oprema koja koristi elektricnu energiju (busilica,    
brusilica i sl.)                                                      
 16.   Pokretni kampovi                                               
 17.   Skeneri za bar kod                                             
 18.   Traktori                                                       
 19.   Uniforme                                                       
 20.   Video igre - na novcic                                         
 21.   Video trake, CD, DVD i sl.                                     
 22.   Osnovno stad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