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nventar"/>(APP Help) Inventar<text:bookmark-end text:name="app_help_inventar"/></text:h>
      <text:p text:style-name="Text_20_body">
<text:span text:style-name="Strong_20_Emphasis">EVIDENCIJA INVENTARA</text:span></text:p>
      <text:p text:style-name="Text_20_body">F2 - Kreiranje inventara                                              </text:p>
      <text:p text:style-name="Text_20_body">F3 - Brisanje inventara                                               </text:p>
      <text:p text:style-name="Text_20_body">F4 - Izmena inventara                                                 </text:p>
      <text:p text:style-name="Text_20_body">F5 - Stampanje popisnih lista                                         </text:p>
      <text:list text:style-name="Numbering_20_1">
        <text:list-item>
          <text:p text:style-name="Text_20_body"> Popis inventara                                             </text:p>
        </text:list-item>
        <text:list-item>
          <text:p text:style-name="Text_20_body"> Popisna lista po mestima                                    </text:p>
        </text:list-item>
        <text:list-item>
          <text:p text:style-name="Text_20_body"> Popisna lista po radnicima                                  </text:p>
        </text:list-item>
        <text:list-item>
          <text:p text:style-name="Text_20_body"> Revers za izdavanje inventara                               </text:p>
        </text:list-item>
      </text:list>
      <text:p text:style-name="Text_20_body">
F7 - Trazenje inventara po sifri ili po inv.broj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