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mesta_osnovnih_sredstava"/>(APP Help) Mesta osnovnih sredstava<text:bookmark-end text:name="app_help_mesta_osnovnih_sredstava"/></text:h>
      <text:p text:style-name="Text_20_body">
<text:span text:style-name="Strong_20_Emphasis">MESTA OSNOVNIH SREDSTAVA</text:span></text:p>
      <text:p text:style-name="Text_20_body">U ovoj tabeli se evidentiraju mesta na kojima se mogu nalaziti osnovna
sredstva. Kasnije se mesta dodeljuju osnovnim sredstvima i na osnovu  
toga se mogu dobiti izvestaji po mestima osnovnih sredstava. Mogu se  
koristiti sledece komande:                                            </text:p>
      <text:p text:style-name="Text_20_body">F2 - Kreiranje mesta osnovnih sredstava. Zadaju se sifra i naziv      
mesta.                                                                </text:p>
      <text:p text:style-name="Text_20_body">F3 - Brisanje mesta osnovnog sredstva.                                </text:p>
      <text:p text:style-name="Text_20_body">F4 - Izmena mesta osnovnog sredstv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