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omenklatura_osnovnih_sredstava"/>(APP Help) Nomenklatura osnovnih sredstava<text:bookmark-end text:name="app_help_nomenklatura_osnovnih_sredstava"/></text:h>
      <text:p text:style-name="Text_20_body">
<text:span text:style-name="Strong_20_Emphasis">KNJIGOVODSTVENA NOMENKLATURA OSNOVNIH SREDSTAVA</text:span></text:p>
      <text:p text:style-name="Text_20_body">U ovu tabelu se upisuju amortizacione grupe za osnovna sredstva.      </text:p>
      <text:p text:style-name="Text_20_body">Koriste se standardne komande <text:span text:style-name="Strong_20_Emphasis">F2</text:span>, <text:span text:style-name="Strong_20_Emphasis">F3</text:span> i <text:span text:style-name="Strong_20_Emphasis">F4</text:span> za upis, brisanje i
izmenu stavk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