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snovna_sredstva"/>(APP Help) Osnovna sredstva<text:bookmark-end text:name="app_help_osnovna_sredstva"/></text:h>
      <text:p text:style-name="Text_20_body">
<text:span text:style-name="Strong_20_Emphasis">OSNOVNA SREDSTVA</text:span></text:p>
      <text:p text:style-name="Text_20_body">Evidencija i obrada kartica osnovnih sredstava. Za svako osnovno      
sredstvo se vodi posebna kartica sa osnovnim podacima i svim promenama
(revalorizacija, amortizacija, …). Osnova su PS 22 i 23/05 (s.47) i 
PS 3 i 4/07 (s.112). Nacin obracuna mozete naci u posebnoj temi.   </text:p>
      <text:p text:style-name="Text_20_body"><text:span text:style-name="Strong_20_Emphasis">F2</text:span> - Upis novog osnovnog sredstva u evidenciju.                    </text:p>
      <text:p text:style-name="Text_20_body"><text:span text:style-name="Strong_20_Emphasis">F3</text:span> - Brisanje osnovnog sredstva iz evidencije. Brisanje nije moguce
ako na kartici postoje stavke.                                        </text:p>
      <text:p text:style-name="Text_20_body"><text:span text:style-name="Strong_20_Emphasis">F4</text:span> - Izmena podataka o osnovnom sredstvu.                          </text:p>
      <text:p text:style-name="Text_20_body"><text:span text:style-name="Strong_20_Emphasis">Alt-F4</text:span> - Izmena podataka osnovnih sredstava po uslovu. Moze se     
zadati za sva osnovna sredstva ili samo za odredjenu grupu             
knjig.amortizacije.                                                   </text:p>
      <text:p text:style-name="Text_20_body"><text:span text:style-name="Strong_20_Emphasis">F5</text:span> - Razni izvestaji:                                              </text:p>
      <text:p text:style-name="Text_20_body">- Stampanje svih osnovnih sredstava po amortizacionim grupama. Zadaje 
se datum do koga ce se uzeti u obzir podaci na kartici osnovnog       
sredstva.                                                             </text:p>
      <text:p text:style-name="Text_20_body">- Stampanje popisnog spiska  osnovnih sredstava po amortizacionim     
grupama. NAPOMENA: kolona “POCETNO STANJE” iz ovog izvestaja se odnosi
na knjigovodstvenu vrednost, pa se ne moze direktno porediti sa       
pocetnim stanjem po poreskim propisima.                               </text:p>
      <text:p text:style-name="Text_20_body">- Popisna lista po mestima                                            </text:p>
      <text:p text:style-name="Text_20_body">- Stampanje probnog popisa sa amortizacijom po kontima.               </text:p>
      <text:p text:style-name="Text_20_body">- Popisna lista po radnicima                                          </text:p>
      <text:p text:style-name="Text_20_body"><text:span text:style-name="Strong_20_Emphasis">F6</text:span> - Stampanje spiska osnovnih sredstava po mestu popisa.          </text:p>
      <text:p text:style-name="Text_20_body"><text:span text:style-name="Strong_20_Emphasis">Shift-F6</text:span> - Stampanje popisnog spiska osn. sredstava po mestu       
popisa.                                                               </text:p>
      <text:p text:style-name="Text_20_body"><text:span text:style-name="Strong_20_Emphasis">Ctrl-F6</text:span> - Stampanje reversa za osnovno sredstvo.                   </text:p>
      <text:p text:style-name="Text_20_body"><text:span text:style-name="Strong_20_Emphasis">F7</text:span> - Selekcija osnovnih sredstava po delu naziva ili sifre.        
Izdvajaju se sva sredstva koja imaju u nazivu ili sifri zadati string.</text:p>
      <text:p text:style-name="Text_20_body"><text:span text:style-name="Strong_20_Emphasis">Alt-F7</text:span> - Izdvajanje osnovnih sredstava po dobavljacu.              </text:p>
      <text:p text:style-name="Text_20_body"><text:span text:style-name="Strong_20_Emphasis">Shift-F7</text:span> - Trazenje osnovnog sredstva po sifri ili inventarskom    
broju.                                                                </text:p>
      <text:p text:style-name="Text_20_body"><text:span text:style-name="Strong_20_Emphasis">Ctrl-F7</text:span> - Trazenje svih stavki u karticama osnovnih sredstava na   
osnovu dela dokumenta.                                                </text:p>
      <text:p text:style-name="Text_20_body"><text:span text:style-name="Strong_20_Emphasis">F8</text:span> - Raspodela zadate vrednosti na grupu osnovnih sredstava.       
Koriscenjem ove opcije se zadati iznos moze raspodeliti na vise       
osnovnih sredstava i to na osnovni iznos i prethodni otpis. Raspodela 
se vrsi procentualno, u odnosu na tekucu vrednost osnovnih sredstava. 
Pri tome se moze vrsiti selekcija na osnovu konta i mesta osnovnog    
sredstva.                                                             </text:p>
      <text:p text:style-name="Text_20_body"><text:span text:style-name="Strong_20_Emphasis">F9</text:span> - Pregled kartice internog kretanja osnovnog sredstva.          </text:p>
      <text:p text:style-name="Text_20_body"><text:span text:style-name="Strong_20_Emphasis">F10</text:span> - Definisane tabele konta OS. Za svaki konto OS zadaje se konto
otpisa i troska.                                                      </text:p>
      <text:p text:style-name="Text_20_body"><text:span text:style-name="Strong_20_Emphasis">Enter</text:span> - Kartica osnovnog sredstv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