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osnovna_sredstva_-_izvestaji"/>(APP Help) Osnovna sredstva - izvestaji<text:bookmark-end text:name="app_help_osnovna_sredstva_-_izvestaji"/></text:h>
      <text:p text:style-name="Text_20_body">
<text:span text:style-name="Strong_20_Emphasis">OSNOVNA SREDSTVA - IZVESTAJI</text:span></text:p>
      <text:p text:style-name="Text_20_body">OSNOVNA SREDSTVA SA KARTICAMA - Stampanje svih kartica osnovnih       
sredstava u odredjenom periodu.                                        </text:p>
      <text:p text:style-name="Text_20_body">SPECIFIKACIJA PROMENA NA OSN.SRED - Specifikacija svih OS koja su     
imala izmene u zadatom periodu. Sve izmene se razvrstavaju u dve      
kolone: pribavljena i otudjena OS.                                     </text:p>
      <text:p text:style-name="Text_20_body">OS PO MESTU - Spisak osnovnih sredstava po izabranom mestu. Uzimaju se
sva osnovna sredstva koja imaju promene do zadatog datuma.            </text:p>
      <text:p text:style-name="Text_20_body">OS PO RADNICIMA - Spisak radnika sa zaduzenim OS.                     </text:p>
      <text:p text:style-name="Text_20_body">EXPORT OS - Eksport podataka o osnovnim sredstvima. Zadaje se         
interval, kao i kolone koje se eksportuju. Eksportuju se inv.broj,    
sifra, bar-kod, naziv, por.grupa, am.grupa, konto, kolicina,          
dat.nabavke, poc.stanje, dat.aktiviranja, konto, osnovica, otpis…</text:p>
      <text:p text:style-name="Text_20_body">EXPORT OS 2 -  Inv.broj, sifra, bar-kod, naziv, am.grupa, proc.am,    
por.grupa, proc.por.gr, konto, mesto, dat.nabavke, dat.aktiviranja,   
poc.stanje, ispravk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