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snovna_sredstva_-_por.amortizacija"/>(APP Help) OSNOVNA SREDSTVA - Por.amortizacija<text:bookmark-end text:name="app_help_osnovna_sredstva_-_por.amortizacija"/></text:h>
      <text:p text:style-name="Text_20_body">
<text:span text:style-name="Strong_20_Emphasis">PORESKA AMORTIZACIJA</text:span></text:p>
      <text:p text:style-name="Text_20_body">Poreska amortizacija se radi za sva osnovna sredstva koja su oznacena 
poreskim grupama 1-5. Amortizacija za grupu 1 se radi zajedno sa      
knjigovodstvenom amortizacijom, kroz opciju za popis osnovnih         
sredstava. Amortizacija za sredstva iz grupa 2-5 se radi koriscenjem  
ove opcije. Rec je o grupnoj amortizaciji. Koriste se sledece komande:</text:p>
      <text:p text:style-name="Text_20_body">F2 - Poreska amortizacija. Unosi se godina za koju se radi            
amortizacija (01.01-31.12) i petostruki iznos prosecne bruto zarade.  
Program zatim redom uzima sva sredstva koja imaju grupe 2-5 i formira 
podatke za amortizaciju: pocetno stanje, novopribavljena sredstva,    
otpisana sredstva. Kada se na pocetno stanje doda nova vrednost i od  
toga oduzmu otudjena sredstva, dobija se osnovica za amortizaciju. Za  
svaku grupu se primenjuje propisana stopa i na osnovu toga dobija     
iznos amortizacije. Ako je sada vrednost grupe manja od petostrukog   
iznosa prosecne bruto zarade, onda se otpisuje i preostala vrednost,  
pa je citava grupa amortizovana. Na osnovu obracuna se upisuju podaci 
u tabelu obracuna. Za pocetno stanje se uzima saldo grupe u prethodnoj
godini, a ako to ne postoji, uzima se nabavna vrednost osnovnih       
sredstava iz knjigovodstvene evidencije. Ukoliko se obracun radi za   
kraci period od jedne godine, unosi se pocetak i kraj tog perioda.    
Ovakvi obracuni se moraju brisati pre izrade sledeceg, jer nisu dobro 
pocetno stanje.                                                       </text:p>
      <text:p text:style-name="Text_20_body">F3 - Brisanje obracuna za tekucu godinu.                              </text:p>
      <text:p text:style-name="Text_20_body">F5 - Stampanje poreske amortizacije preko propisanog OA obrasca.      </text:p>
      <text:p text:style-name="Text_20_body">F6 - Specifikacija osnovnih sredstava po poreskoj amortizaciji.       </text:p>
      <text:p text:style-name="Text_20_body">NAPOMENA: Ukoliko u programu ne postoje podaci za prethodnu godinu,   
treba upisati pocetno stanje za prethodnu godinu komandom F2 i zatim u
koloni NEOTPISANA VREDNOST rucno uneti pocetno stanje za svaku grup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