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reske_amortizacione_grupe"/>(APP Help) Poreske amortizacione grupe<text:bookmark-end text:name="app_help_poreske_amortizacione_grupe"/></text:h>
      <text:p text:style-name="Text_20_body">
<text:span text:style-name="Strong_20_Emphasis">PORESKE AMORTIZACIONE GRUPE</text:span></text:p>
      <text:p text:style-name="Text_20_body">Za obracun amortizacije osnovnih sredstava po poreskim propisima      
obavezno je svako osnovno sredstvo staviti u odgovarajucu poresku     
amortizacionu grupu. Ova tabela sadrzi Zakonske amortizacione grupe.  
Koriste se standardne komande za upis i izmenu grupa (F2, F3, F4), a  
Enter daje listu osnovnih sredstava izabrane poreske amortizacione    
grupe.                                                                </text:p>
      <text:p text:style-name="Text_20_body">Amortizacione grupe po poreskim propis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