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dnevni_alarm"/>(APP Help) Dnevni alarm<text:bookmark-end text:name="app_help_dnevni_alarm"/></text:h>
      <text:p text:style-name="Text_20_body">
<text:span text:style-name="Strong_20_Emphasis">DNEVNI ALARM</text:span></text:p>
      <text:p text:style-name="Text_20_body">Tabela sa aktivnim alarmima. Aktivira se na ulazu u program ukoliko   
korisnik ima aktivnih alarma. Mogu se koristiti sledece komande:      </text:p>
      <text:p text:style-name="Text_20_body">F8 - Izmena oznake “ukljucen alarm”. Koriscenjem ove opcije mozete    
iskljuciti ukljucen alarm.                                            </text:p>
      <text:p text:style-name="Text_20_body">F9 - Alarmi za danasnji dan su procitani i ne treba ih vise           
prikazivati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