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kartice_partnera"/>(APP Help) Kartice partnera<text:bookmark-end text:name="app_help_kartice_partnera"/></text:h>
      <text:p text:style-name="Text_20_body">
<text:span text:style-name="Strong_20_Emphasis">ANALITICKA KARTICA PARTNERA</text:span></text:p>
      <text:p text:style-name="Text_20_body">Za svakog partnera se automatski otvaraju i vode analiticke kartice sa
kompletnim istorijatom poslovanja. Partner moze imati vise kartica, na
primer, ako partner ima status “KD” (kupac i dobavljac, otvaraju se   
dve kartice - jedna za kupca, druga za dobavljaca. Svaka otvorena     
kartica ima dve vrste stavki: obicne i avansne. U sustini, radi se o  
dve posebne kartice koje se mogu odvojeno stampati, ali se stavke vide
zajedno.                                                              </text:p>
      <text:p text:style-name="Text_20_body">Stavke koje su oznacene simbolom “*” su “otvorene” - nema kontrastavke
koja bi zatvorila drugu stranu. Da bi se stavke zatvorile, potrebno je
da se na suprotnoj strani pojavi odgovarajuci iznos. Na primer, ako je
kupac zaduzen sa 100 dinara, i pojavi se uplata od 120 dinara,        
zaduzenje ce biti zatvoreno, dok ce 20 dinara od uplate ostati        
otvoreno. Ukoliko je ukljucena odgovarajuca opcija, u dnu ekrana ce se
prikazivati ukupan saldo, kao i saldo otvorenih stavki. Stavke koje su
otvorene, a dospele su za naplatu, oznacavaju se crvenom bojom.       </text:p>
      <text:p text:style-name="Text_20_body">Stavke oznacene sa “A” su stavke avansne kartice. Stavke oznacene sa  
“P” predstavljaju pocetno stanje.                                     </text:p>
      <text:p text:style-name="Text_20_body">Kolone oznacene sa DOKUMENT, NAPOMENA, SEKtor i PROjekat mogu se      
direktno menjati u tabeli. Pri tome treba imati u vidu da se preko    
dokumenta vrsi zatvaranje stavki, pa treba biti oprezan kod zadavanja 
broja dokumenta.                                                      </text:p>
      <text:p text:style-name="Text_20_body">U dnu kartice, posle svih stavki, prikazuje se odvojeno saldo obicnih 
stavki i saldo avansne kartice.                                       </text:p>
      <text:p text:style-name="Text_20_body">Mogu se koristiti sledece komande:                                    </text:p>
      <text:p text:style-name="Text_20_body"><text:span text:style-name="Strong_20_Emphasis">Ctrl-F1</text:span> - ID broj objekta i knjizenje u GK.                        </text:p>
      <text:p text:style-name="Text_20_body"><text:span text:style-name="Strong_20_Emphasis">F2</text:span> - Upis stavke u karticu. Bez obzira sto se upis stavki u     
karticu obicno obavlja automatski, ponekad je neophodno izvrsiti i    
rucno upis neke stavke. Na primer, vrsi se neka korekcija stanja ili  
se vodi neka nezvanicna evidencija.                                   </text:p>
      <text:p text:style-name="Text_20_body"><text:span text:style-name="Strong_20_Emphasis">F3</text:span> - Brisanje stavke. Moze se izbrisati samo rucno uneta stavka.   </text:p>
      <text:p text:style-name="Text_20_body"><text:span text:style-name="Strong_20_Emphasis">F4</text:span> - Izmena stavke. Moze se menjati samo rucno uneta stavka.    </text:p>
      <text:p text:style-name="Text_20_body"><text:span text:style-name="Strong_20_Emphasis">F5</text:span> - Stampanje kartice partnera u odredjenom vremenskom intervalu.  </text:p>
      <text:p text:style-name="Text_20_body"><text:span text:style-name="Strong_20_Emphasis">F7</text:span> - Trazenje podatka u kartici na osnovu broja dokumenta ili      
napomene. Moguce je zadati i samo deo dokumenta. Nastavak trazenja se 
dobija komandom Shift-F7.                                             </text:p>
      <text:p text:style-name="Text_20_body"><text:span text:style-name="Strong_20_Emphasis">F8</text:span> - Zatvaranje otvorenih stavki. Sve otvorene stavke koje je      
moguce zatvoriti se zatvaraju. O zatvaranju kartica pogledajte u      
posebnom tekstu.                                                   </text:p>
      <text:p text:style-name="Text_20_body"><text:span text:style-name="Strong_20_Emphasis">Shift-F8</text:span> - Resetovanje zatvorenih stavki. Sve stavke na kartici se 
proglasavaju otvorenim, a onda se redom zatvaraju.                    </text:p>
      <text:p text:style-name="Text_20_body"><text:span text:style-name="Strong_20_Emphasis">F9</text:span> - Pregled artikala na dokumentu. Ako se stavka kartice odnosi na
izlaznu fakturu ili ulaznu kalkulaciju, ova komanda daje spisak       
artikala koje su na pomenutom dokumentu. Umesto tastera F9, moze se   
koristiti i Enter.                                                    </text:p>
      <text:p text:style-name="Text_20_body"><text:span text:style-name="Strong_20_Emphasis">F10</text:span> - Stampanje raznih izvestaja zasnovanih na kartici partnera.   </text:p>
      <text:p text:style-name="Text_20_body"><text:span text:style-name="Strong_20_Emphasis">Space</text:span> - Ova komanda oznacava sve stavke koje su povezane sa tekucom
stavkom. Povezane stavke se oznacavaju oznakama ”&gt;” i ”&lt;”.            </text:p>
      <text:p text:style-name="Text_20_body"><text:span text:style-name="Strong_20_Emphasis">Alt-P</text:span> - Izmena indikatora pocetnog stanja.                         </text:p>
      <text:p text:style-name="Text_20_body"><text:span text:style-name="Strong_20_Emphasis">Alt-O</text:span> - Otvaranje zatvorenih stavki. Ova opcija omogucuje da se    
ponisti veza koju imaju uplate i zaduzenja i da se ponovo kreira      
zeljena vez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