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-start text:name="app_help_kartice_poverenja"/>(APP Help) Kartice poverenja<text:bookmark-end text:name="app_help_kartice_poverenja"/></text:h>
      <text:p text:style-name="Text_20_body">
<text:span text:style-name="Strong_20_Emphasis">KARTICE POVERENJA</text:span></text:p>
      <text:p text:style-name="Text_20_body">Kartice poverenja su sistem koji omogucava da se stalnim MP kupcima da
popust u skladu sa njihovim prometom.                                 </text:p>
      <text:p text:style-name="Text_20_body">Pre primene treba u OLAS-u oznaciti korisnike koji dele istu bazu     
kupaca. Za to se koristi parametar Serijski broj LC. U ovo polje treba
upisati serijski broj glavne firme, a za tu firmu ovo polje treba     
ostaviti prazno.                                                      </text:p>
      <text:p text:style-name="Text_20_body">Prvo je potrebno otvoriti novi status za kupce koje zelite da vodite  
(na primer, L). Zatim se u Evidenciji partnera redom otvaraju kupci sa
osnovnim podacima: ime, adresa, telefon, mail … Za svakog kupca se  
moze zadati generalni popust na partneru ili komandom F8 po grupama   
rabata. Neophodno je obezbediti kartice sa tacnom sifrom kupaca,      
najbolje sa bar-kodom u kome je sifra kupca.                          </text:p>
      <text:p text:style-name="Text_20_body">Zatim se svi kupci sa podacima i popustima salju na Wings server. Za  
to se koristi opcija za rad sa karticama poverenja (komanda Ctrl-F4). 
Dobija se lista svih definisanih kartica. Zatim se izabere F2, slanje 
partnera na server. Obratite paznju da li ste izdvojili samo status L,
u suprotnom mozete poslati SVE partnere na server! Ukoliko je partner 
vec na serveru, ponovno slanje samo azurira podatke na serveru. U     
istom meniju postoji i komanda za ucitavanje podataka sa servera F4:  
ucitavaju se svi podaci, ukljucujuci popuste i evidentirane prodaje.  
Ova komanda je namenjena eksternim objektima koji zele da vide podatke
o definisanim kupcima. PAZNJA: ucitavanje podataka ce izbrisati       
prethodno unete podatke u partnerima! Partner se moze i izbrisati iz  
evidencije (F3), a komanda F6 ucitava sve kupovine svih kupaca, pa se 
to dalje moze eledati kroz kartice partnera.                          </text:p>
      <text:p text:style-name="Text_20_body">Sledeci korak je podesavanje MP: u kasi se u podesavanjima (Ctrl-F10) 
izabere KARTICE POVERENJA i tu ukljuce opcije Ucitavanje sifre i      
Ucitavanje podataka sa Interneta. Posle ovoga se prilikom zakljucenja 
racuna opciono moze uneti i sifra partnera. Podaci o partneru se      
ucitavaju sa Interneta i upisuju u lokalnu evidenciju partnera. Pri   
tom se za svaku stavku racuna automatski odredjuje popust u skladu sa  
definisanim popustima. Tako kupac dobija popust koji je definisan u   
centrali. Ova kupovina se automatski upisuje u karticu kupovina, sto  
ce kasnije biti vidljivo u centrali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