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kategorije_partnera"/>(APP Help) Kategorije partnera<text:bookmark-end text:name="app_help_kategorije_partnera"/></text:h>
      <text:p text:style-name="Text_20_body">
<text:span text:style-name="Strong_20_Emphasis">KANALI PRODAJE</text:span></text:p>
      <text:p text:style-name="Text_20_body">Kanali prodaje sluze za podelu kupaca po zeljenim kategorijama. Na    
primer, takva podela moze biti MALOPRODAJA, VELEPRODAJA, DISTRIBUTERI,
… Svaka kategorije se dalje moze granati na proizvoljan broj        
potkategorija itd.                                                    </text:p>
      <text:p text:style-name="Text_20_body">Mogu se koristiti sledece komande:                                    </text:p>
      <text:p text:style-name="Text_20_body">F2 - Upis nove kategorije                                             </text:p>
      <text:p text:style-name="Text_20_body">F3 - Brisanje kategorije                                              </text:p>
      <text:p text:style-name="Text_20_body">F4 - Izmena kategorije                                                </text:p>
      <text:p text:style-name="Text_20_body">F5 - Stampanje svih kategorija                                        </text:p>
      <text:p text:style-name="Text_20_body">Shift-F5 - Stampanje svih kategorija sa potkategorijama               </text:p>
      <text:p text:style-name="Text_20_body">F6 - Oznacavanje kategorije.                                          </text:p>
      <text:p text:style-name="Text_20_body">Shift-F6 - Prenos oznacenih kategorija u tekuci nivo.                 </text:p>
      <text:p text:style-name="Text_20_body">F10 - Razni izvestaji o kanalima prodaje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