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lase_partnera"/>(APP Help) Klase partnera<text:bookmark-end text:name="app_help_klase_partnera"/></text:h>
      <text:p text:style-name="Text_20_body">
<text:span text:style-name="Strong_20_Emphasis">KLASE KUPACA</text:span></text:p>
      <text:p text:style-name="Text_20_body">Svi partneri (kupci) se mogu podeliti u odredjene klase, pri cemu se   
svakoj klasi mogu dodeliti odredjene osobine. Na primer, jednoj klasi  
partnera se moze dodeliti jedna rabatna tabela. O detaljima koriscenja
vidite tekst o rabatnom sistemu.                                   </text:p>
      <text:p text:style-name="Text_20_body">Mogu se koristiti sledece komande:                                    </text:p>
      <text:p text:style-name="Text_20_body">F2 - Kreiranje klase partnera                                         </text:p>
      <text:p text:style-name="Text_20_body">F3 - Brisanje klase partnera. Prilikom brisanja se ne proverava da li 
postoji partner izabrane klase, pa treba obratiti paznju da se ne     
brisu klase koje se koriste.                                          </text:p>
      <text:p text:style-name="Text_20_body">F4 - Izmena podataka za klasu                                         </text:p>
      <text:p text:style-name="Text_20_body">F5 - Pregled i stampa uporedne prodaje po kupcima u tekucoj i         
prethodnoj godini.                                                    </text:p>
      <text:p text:style-name="Text_20_body">F8 - Unosenje tabele popusta za izabranu klasu                        </text:p>
      <text:p text:style-name="Text_20_body">F10 - Izvestaji po rabatnim klasama                                   </text:p>
      <text:list text:style-name="Numbering_20_1">
        <text:list-item>
          <text:p text:style-name="Text_20_body"> Saldo kartica po izabranoj klasi                                </text:p>
        </text:list-item>
        <text:list-item>
          <text:p text:style-name="Text_20_body"> Nenaplacena potrazivanja po klasi                               </text:p>
        </text:list-item>
        <text:list-item>
          <text:p text:style-name="Text_20_body"> Pregled potrazivanja                                            </text:p>
        </text:list-item>
        <text:list-item>
          <text:p text:style-name="Text_20_body"> Zbirni saldo po rabatnoj klasi                                  </text:p>
        </text:list-item>
      </text:list>
      <text:p text:style-name="Text_20_body">
NAPOMENA: Izmene u rabatnim klasama se ucitavaju u interni kes po     
startovanju programa. Zato obavezno izadjite iz programa ukoliko       
otvarate novu rabatnu klasu pre koriscenj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