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njigovodstveni_podaci_o_partneru"/>(APP Help) Knjigovodstveni podaci o partneru<text:bookmark-end text:name="app_help_knjigovodstveni_podaci_o_partneru"/></text:h>
      <text:p text:style-name="Text_20_body">
<text:span text:style-name="Strong_20_Emphasis">KNJIGOVODSTVENI PODACI O PARTNERU</text:span></text:p>
      <text:p text:style-name="Text_20_body">Za svakog partnera se unose podaci koji se odnose na knjigovodstveni  
tretman u glavnoj knjizi, trgovackoj knjizi, blagajni i KEPU          
evidenciji.                                                           </text:p>
      <text:p text:style-name="Text_20_body">KONTO - konto koji se koristi za knjizenje izvoda. Konto koji se ovde 
upise bice ponudjen kod automatskog knjizenja izvoda u glavnu knjigu.  
Ovaj konto se NE pise za kupce i dobavljace, a za sve ostale je       
neophodan, kako bi obrada izvoda bila automatska.                     </text:p>
      <text:p text:style-name="Text_20_body">TRGOVACKA KNJIGA - ukljucivanjem ove opcije se nalaze paralelno       
knjizenje odredjene stavke u izabranu trgovacku knjigu. Ovo se obicno  
koristi za obradu pazara. Na primer, za uplate pazara treba otvoriti  
posebnu karticu i ukljuciti ovu opciju. Posle toga ce svaki upis ove  
stavke iz izvoda upisivati stavku i u trgovacku knjigu. Na primer, ako
se u izvodu pojavi stavka GOTOVINSKI PAZAR potrazuje 100 dinara, u    
trgovacku knjigu ce biti automatski upisana stavka “pazar” u kolonu   
UPLATA. Ako se ukljuci opcija RAZDUZENJE, bice popunjena i kolona     
RAZDUZENJE u trgovackoj knjizi. U TK se upisuju samo stavke koje se   
odnose na kupce, ne i na ostale statuse. Takodje se ne upisuju stavke  
sa naloga PS.                                                         </text:p>
      <text:p text:style-name="Text_20_body">BLAGAJNA - Svaka stavka iz izvoda se automatski upisuje i u izabranu  
blagajnu. U blagajni se automatski kreira nalog za uplatu/isplatu sa  
odgovarajucom oznakom.                                                </text:p>
      <text:p text:style-name="Text_20_body">KEPU OZNAKA - Oznaka koja odredjuje knjizenje u KEPU. Ovde se moze     
navesti neka oznaka koja se na razlicit nacin tretira kod knjizenja u 
KEPU. Na primer, ako se unese “X”, a u KEPU da se knjize “sve uplate  
osim X”, sve uplate oznacenog partnera bice ignorisane.               </text:p>
      <text:p text:style-name="Text_20_body">MESECNI PROMET -                                                      </text:p>
      <text:p text:style-name="Text_20_body">MESECNI DUG -                                                         </text:p>
      <text:p text:style-name="Text_20_body">RAST PROMETA -                                                        </text:p>
      <text:p text:style-name="Text_20_body">SOPSTVENI UVOZ -                                                      </text:p>
      <text:p text:style-name="Text_20_body">DILER -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