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mpenzacije"/>(APP Help) Kompenzacije<text:bookmark-end text:name="app_help_kompenzacije"/></text:h>
      <text:p text:style-name="Text_20_body">
<text:span text:style-name="Strong_20_Emphasis">IZJAVE O KOMPENZACIJI</text:span></text:p>
      <text:p text:style-name="Text_20_body">Koriscenjem ove opcije se mogu kreirati izjave o kompenzaciji. Prvo je
neophodno zadati statuse partnera koji ulaze u kompenzaciju. Posle    
toga se dobija tabela svih otvorenih stavki koje ulaze u kompenzaciju.
U polje KOMPENZACIJA moze se uneti iznos koji se za tu stavku         
kompenzuje. Osim toga se mogu koristiti sledece komande:              </text:p>
      <text:p text:style-name="Text_20_body">Enter - pregled originalnog dokumenta                                 </text:p>
      <text:p text:style-name="Text_20_body">Space - Oznacavanje stavke za kompenzaciju. Ukoliko je iznos stavke   
veci od razlike koja se kompenzuje, uzima se deo iznosa stavke.       </text:p>
      <text:p text:style-name="Text_20_body">F3 - Anuliranje stavke za kompenzaciju.                               </text:p>
      <text:p text:style-name="Text_20_body">F5, Sh-F5 - Stampanje izjave o kompenzaciji.                          </text:p>
      <text:p text:style-name="Text_20_body">Ctrl-F5 - Eksport izjave u HSF formul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