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limiti"/>(APP Help) LIMITI<text:bookmark-end text:name="app_help_limiti"/></text:h>
      <text:p text:style-name="Text_20_body">
<text:span text:style-name="Strong_20_Emphasis">LIMITI</text:span></text:p>
      <text:p text:style-name="Text_20_body">Za svakog partnera (kupca) se moze definisati finansijski limit koji  
se kasnije koristi prilikom izdavanja robe. Ova tabela sluzi za laksi 
pregled relevantnih podataka i definisanje limita po svakom partneru. 
Dostupne su sledece komande:                                          </text:p>
      <text:p text:style-name="Text_20_body">Tab - Selekcija partnera                                              </text:p>
      <text:p text:style-name="Text_20_body">Shift-Tab - Suspendovanje partnera                                    </text:p>
      <text:p text:style-name="Text_20_body">Enter - Pregled kartice partnera                                      </text:p>
      <text:p text:style-name="Text_20_body">Space - Prepisivanje tekuceg novog limita u polje “limit”.            </text:p>
      <text:p text:style-name="Text_20_body">F2 - Upis svih podataka iz kolone “novi limit” u kolonu “limit”. Pri  
tome se moze zadati oznaka ili klasa partnera za koju se radi         
naznacena operacija.                                                  </text:p>
      <text:p text:style-name="Text_20_body">F4 - Generisanje podataka o prometu. Za zadati period se uzima promet 
u poslednjem mesecu, prosecan promet u poslednja tri meseca i prosecan
promet od pocetka godine, ne ukljucujuci poslednji mesec. Uzima se    
maksimalna od ove tri vrednosti i polovina tog maksimuma se upisuje u 
“novi limit”.                                                         </text:p>
      <text:p text:style-name="Text_20_body">Alt-F4 - Na koloni LIMIT ova komanda omogucava da se na izracunuti    
limit primeni proizvoljna formula.                                    </text:p>
      <text:p text:style-name="Text_20_body">F5 - Stampanje tabele limit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