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odesavanje_partnera_i_kartica"/>(APP Help) Podesavanje partnera i kartica<text:bookmark-end text:name="app_help_podesavanje_partnera_i_kartica"/></text:h>
      <text:p text:style-name="Text_20_body">
<text:span text:style-name="Strong_20_Emphasis">PODESAVANJE PARTNERA I KARTICA</text:span></text:p>
      <text:p text:style-name="Text_20_body">AUTOMATSKO ZATVARANJE STAVKI - Da li se u karticama partnera          
automatski zatvaraju stavke. Ukoliko se ova opcija ukljuci, stavke se 
zatvaraju u dve faze, pri cemu svaka faza moze da se ukljuci ili      
iskljuci:                                                             </text:p>
      <text:p text:style-name="Text_20_body">(1) ZATVARANJE STAVKI SA POZIVOM NA BROJ - Da li treba zatvoriti      
stavke sa istim pozivom na broj?                                      </text:p>
      <text:p text:style-name="Text_20_body">(2) ZATVARANJE STAVKI BEZ POZIVA NA BROJ - Da li treba zatvarati      
stavke koje nemaju poziv na broj?                                     </text:p>
      <text:p text:style-name="Text_20_body">ELEMENTI POMOCNE LINIJE ZA PARTNERA - Pomocu ove opcije se biraju     
elementi partnera koji ce biti prikazivani u statusnoj liniji.        </text:p>
      <text:p text:style-name="Text_20_body">KUPCI KOJI SE KORISTE - Oznake kupaca koji se koriste u profakturama, 
fakturama, …</text:p>
      <text:p text:style-name="Text_20_body">KUPCI - Oznake kupaca koji se koriste za izvestaje                    </text:p>
      <text:p text:style-name="Text_20_body">DOBAVLJACI - Oznake dobavljaca                                        </text:p>
      <text:p text:style-name="Text_20_body">BANKE - Oznake za banke koje se koriste u evidenciji cekova.          </text:p>
      <text:p text:style-name="Text_20_body">AUTOMATSKO ZATVARANJE NEISPRAVNIH KARTICA - Pri svakom pregledu       
kartice partnera, automatski se vrsi provera ispravnosti zatvaranja   
kartice. Ako kartica nije dobro zatvorena, vrsi se automatsko         
zatvaranje. Ponekad je zgodno ovu opciju privremeno iskljuciti, ako su
u pitanju vece kartice. Opcija se odnosi na neposredni ulazak u       
kartice, kao i na izvestaje koji koriste otvorene stavke (“Nenaplacena
potrazivanja”, …). NAPOMENA: Ukoliko se ova opcija iskljuci, postoji
mogucnost da izvestaj ne da prave vrednosti, jer kartice nisu ispravno
zatvorene!                                                            </text:p>
      <text:p text:style-name="Text_20_body">TOLERANCIJA DOSPELOG DUGA - Ako se kontrolise dospeli dug kupaca,     
uzimaju se samo dugovi veci od ovog iznosa.                           </text:p>
      <text:p text:style-name="Text_20_body">TOLERANCIJA DOSP.DUGA (PROC.LIMITA) - Umesto apsolutnog iznosa,       
tolerancija dospelog duga se moze zadavati i kao procenat od zadatog  
limita. Zadavanje procenta iskljucuje mogucnost zadavanja apsolutnog  
limita i obrnuto.                                                     </text:p>
      <text:p text:style-name="Text_20_body">LIMIT SE RACUNA NA DOSPEO DUG - Limit se noramlno racuna na ukupan dug
(duguje - potrazuje). Postoji mogucnost, koja se ukljucuje ovom       
opcijom, da se limit racuna samo na dospeo dug. Tada se limit racuna  
na dospeo dug. Tekuca faktura se racuna samo ako je rok placanja 0    
dana, u suprotnom se ne racuna u dug (jer faktura nije dospela).      </text:p>
      <text:p text:style-name="Text_20_body">AUTO KREIRANJE OBJEKTA ZA PARTNERA - Ako se ukljuci ova opcija,       
kreiranjem novog partnera se automatski kreira i jedan objekat sa     
istim podacima, ako ne postoji.                                       </text:p>
      <text:p text:style-name="Text_20_body">IZMENA OBJEKTA KOD PRIJEMA PODATAKA - Kada se transferom primaju      
podaci o partnerima koji imaju objekte, da li treba menjati originalne
podatke?                                                              </text:p>
      <text:p text:style-name="Text_20_body">REG.FAKTURA PO OBJEKTIMA - Ukljucenjem ove opcije se za svaki objekat 
unosi podatak o registratoru u kome se kreiraju fakture za taj        
objekat. Takodje se moze uneti i podrazumevana vrednost kod kreiranja  
objekta.                                                              </text:p>
      <text:p text:style-name="Text_20_body">KESIRANJE PARTNERA - Da li ce se selekcija partnera obavljati posebnim
kesiranjem (korisno u slucaju vecih tabel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