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racunanje_prometa_za_partnera"/>(APP Help) Racunanje prometa za partnera<text:bookmark-end text:name="app_help_racunanje_prometa_za_partnera"/></text:h>
      <text:p text:style-name="Text_20_body">
Racunanje prometa i prosecnog duga u zadatom periodu. Za svakog kupca 
se pojedinacno racuna mesecni promet (zbir dugovnih stavki u tom      
mesecu), kao i prosecni dug. Prosecni dug se racuna tako sto se za    
svaki dan u mesecu                                                    
izracuna koliki je dug, a onda se nalazi prosek svih tih brojeva. Obe 
vrednosti su u referentnoj valuti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