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aci_o_artiklu_po_magacinima"/>(APP Help) Podaci o artiklu po magacinima<text:bookmark-end text:name="app_help_podaci_o_artiklu_po_magacinima"/></text:h>
      <text:p text:style-name="Text_20_body">
<text:span text:style-name="Strong_20_Emphasis">PODACI O ARTIKLU</text:span></text:p>
      <text:p text:style-name="Text_20_body">Prikazani su podaci o artiklu po svim magacinima u kojima dati artikal
postoj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