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suspendovanje_svih_kupaca_sa_dos.d"/>(APP Help) Suspendovanje svih kupaca sa dos.d.<text:bookmark-end text:name="app_help_suspendovanje_svih_kupaca_sa_dos.d"/></text:h>
      <text:p text:style-name="Text_20_body">
<text:span text:style-name="Strong_20_Emphasis">SUSPENDOVANJE KUPACA SA DUGOVIMA</text:span></text:p>
      <text:p text:style-name="Text_20_body">Ova opcija sluzi da se svi kupci sa dospelim dugom oznace kao         
suspendovani. Pri tom se uzimaju samo kupci koji imaju dug veci od    
iznosa koji je u sistemskim opcijama zadat kao minimalni dug. Ova     
vrednost se takodje moze zadati i kao procenat od zadatog limita za    
kupca.                                                                </text:p>
      <text:p text:style-name="Text_20_body">Zadaje se broj dana tolerancije - ukoliko kupac kasni manje od zadatog
broja, stavka se ne uzima u obzir. Ako je na samom kupcu zadat broj   
dana za toleranciju, onda se uzima taj podatak.                       </text:p>
      <text:p text:style-name="Text_20_body">Krajnji rezultat je da se svi kupci koji imaju dospeo dug suspenduj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