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ipovi_partnera"/>(APP Help) Tipovi partnera<text:bookmark-end text:name="app_help_tipovi_partnera"/></text:h>
      <text:p text:style-name="Text_20_body">
<text:span text:style-name="Strong_20_Emphasis">TIPOVI PARTNERA</text:span></text:p>
      <text:p text:style-name="Text_20_body">Svi poslovni partneri se mogu podeliti u posebne grupe. Tako kupci    
cine jednu takvu grupu, dobavljaci drugu, itd. Korisnik moze slobodno 
da formira svoje grupe, kako bi kasnije lakse pratio promet na nivou  
svake grupe. Kupci ili dobavljaci mogu imati i vise grupa. Na primer, 
Domaci kupci, Ino kupci, …  U sistemskim opcijama se podesava koje  
se oznake tretiraju kao kupci, koje kao dobavljaci i slicno. Takodje,  
svakom tipu partnera se mogu dodeliti parametri koji se ucitavaju, kao
i konto za knjizenje.                                                 </text:p>
      <text:p text:style-name="Text_20_body">F2 - Kreiranje nove klase partnera. U polje oznaka treba uneti jedan  
simbol, opis je opis grupe, konto je konto za knjizenje, a elementi su
parametri koji se ucitavaju za svakog partnera iz te grupe. Ukoliko se
ukljuci opcija “devizni racun”, bira se valuta i sve kartice sa ovom  
oznakom se tretiraju kao devizne.                                     </text:p>
      <text:p text:style-name="Text_20_body">F3 - Brisanje grupe, samo ako nema partnera sa tom oznakom.           </text:p>
      <text:p text:style-name="Text_20_body">F4 - Izmena parametara grupe.                                         </text:p>
      <text:p text:style-name="Text_20_body">F10 - Rabatne klase partnera                                          </text:p>
      <text:p text:style-name="Text_20_body">ENTER - Pregled partnera izabrane grupe.                              </text:p>
      <text:p text:style-name="Text_20_body">Alt-U - Definisanje prava pristupa odredjenoj klasi partner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