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razenje_partnera"/>(APP Help) Trazenje partnera<text:bookmark-end text:name="app_help_trazenje_partnera"/></text:h>
      <text:p text:style-name="Text_20_body">
<text:span text:style-name="Strong_20_Emphasis">TRAZENJE PARTNERA</text:span></text:p>
      <text:p text:style-name="Text_20_body">Ova opcija sluzi za nalazenje i izbor partnera iz datog spiska. Svi   
partneri su poredjani po abecedi i omoguceno je “brzo trazenje” po     
nazivu firme. U statusnoj liniji se prikazuju dodatni podaci o svakom 
partnera (ziro racun, adresa, …) koji su izabrani u ogovarajucoj    
opciji.                                                               </text:p>
      <text:p text:style-name="Text_20_body">Ako se prilikom unosa naziva partnera unese samo pocetni deo partnera 
(na primer, “BEO” ispisuje se meni sa spiskom svih partnera ciji naziv
pocinje sa “BEO”. Ako se umesto naziva unese “*BEO”, daje se meni sa  
svim partnerima koji bilo gde u podacima imaju string “BEO”.          </text:p>
      <text:p text:style-name="Text_20_body">Ukoliko se za naziv partnera unese PIB, program pokusava da nadje      
partnera sa zadaim PIB-om u bazi i ako ga nadje, uzima njegpve podatke.
Ako PIB ne pstoji u bazi, program pokusava da pronadje podatke za      
partnera u Wings bazi na Internetu i nudi upis novog partnera sa svim 
podacima.                                                             </text:p>
      <text:p text:style-name="Text_20_body">Dostupne su i sledece komande:                                        </text:p>
      <text:p text:style-name="Text_20_body"><text:span text:style-name="Strong_20_Emphasis">Alt-P</text:span>, <text:span text:style-name="Strong_20_Emphasis">Tab</text:span> - Kada se izabere zeljeni partner, pritiskom na ovaj 
taster dobijaju se detaljni podaci o partneru.                        </text:p>
      <text:p text:style-name="Text_20_body"><text:span text:style-name="Strong_20_Emphasis">F2</text:span> - Kreiranje novog partnera.                                     </text:p>
      <text:p text:style-name="Text_20_body"><text:span text:style-name="Strong_20_Emphasis">F4</text:span> - Komandom F4 se moze izmeniti bilo koji podatak izabranog      
partnera.                                                             </text:p>
      <text:p text:style-name="Text_20_body"><text:span text:style-name="Strong_20_Emphasis">F7</text:span> - Trazenje partnera po nepotpunim podacima, na primer, po broju 
racuna, adresi, osobi za kontakt i slicno.                            </text:p>
      <text:p text:style-name="Text_20_body"><text:span text:style-name="Strong_20_Emphasis">F10</text:span> - sluzi za izdvajanje jedne grupe partnera - kupaca ili        
dobavljaca.                                                           </text:p>
      <text:p text:style-name="Text_20_body"><text:span text:style-name="Strong_20_Emphasis">Alt-G</text:span> - Ucitavanje podataka o partneru sa sajta NBS na osnovu      
zadatih parametara.                                                   </text:p>
      <text:p text:style-name="Text_20_body"><text:span text:style-name="Strong_20_Emphasis">Alt-I</text:span> - Ucitavanje tekucih podataka za parnera sa sajta NBS. Na    
osnovu PIB-a partnera ucitavaju se podaci o trenutnom statusu svih    
racuna za tekuceg partnera.                                           </text:p>
      <text:p text:style-name="Text_20_body"><text:span text:style-name="Strong_20_Emphasis">Alt-T</text:span> - Ucitavanje tekucih racuna za partnera sa sajta NB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