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ucitavanje_podataka_o_svim_partner"/>(APP Help) Ucitavanje podataka o svim partner.<text:bookmark-end text:name="app_help_ucitavanje_podataka_o_svim_partner"/></text:h>
      <text:p text:style-name="Text_20_body">
<text:span text:style-name="Strong_20_Emphasis">UCITAVANJE PODATAKA O SVIM PARTNERIMA</text:span></text:p>
      <text:p text:style-name="Text_20_body">Ova opcija omogucava da se sa Interneta ucitaju podaci o svim         
partnerima. Ucitavaju se tekuci racuni, status racuna (blokiran) i da 
li je App korisnik. Servis posle ucitavanja svakog partnera pravi     
pauzu od 2 sekunde, zbog preopterecenja servera. Ovu opciju je        
preporucljivo da aktivirate van radnog vremen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