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pis_i_izmena_partnera"/>(APP Help) Upis i izmena partnera<text:bookmark-end text:name="app_help_upis_i_izmena_partnera"/></text:h>
      <text:p text:style-name="Text_20_body">
<text:span text:style-name="Strong_20_Emphasis">UPIS I IZMENA PARTNERA</text:span></text:p>
      <text:p text:style-name="Text_20_body">Aktiviranjem ove komande u evidenciju se upisuje novi partner ili se  
menjaju podaci o postojecem. Za svakog partnera se unose osnovni      
podaci (nisu svi obavezni).                                           </text:p>
      <text:p text:style-name="Text_20_body">NAZIV je naziv firme. Za naziv su rezervisana dva reda, ali je        
preporucljivo da naziv stoji u samo u prvom redu zbog kasnijeg        
jednostavnijeg rada.                                                  </text:p>
      <text:p text:style-name="Text_20_body">SIFRA je sifra partnera. Veoma je vazno shvatiti da je ovaj podatak   
opcion i da se citav sistem moze bez ikakvih ogranicenja koristiti i  
bez sifara. Medjutim, ponekad je pogodno koristiti sifre. Na primer,   
sifre se mogu koristiti ako se identifikacija partnera obavlja preko  
bar koda ili magnetnih kartica. Tada se u polje za unos partnera unosi
sifra umesto naziva. Takodje, mogu se uneti sifre samo za neke (cesce) 
partnere i tako im se ubrzati pristup. Ukoliko se umesto sifre unese  
oznaka ”?”, za sifru se uzima prva naredna numericka sifra koja nije  
upotrebljena. Moze se upotrebiti i znak ”!”, koji se menja tzv. ID    
brojem partnera.                                                      </text:p>
      <text:p text:style-name="Text_20_body">OZNAKA je proizvoljan niz simbola koji moze imati interno znacenje    
(kupovna moc, …)                                                    </text:p>
      <text:p text:style-name="Text_20_body">KLASA je jedna od predefinisanih klasa partnera. Kasnije se za svaku  
klasu moze dodeliti proizvoljna rabatna tabela.                       </text:p>
      <text:p text:style-name="Text_20_body">PDV SISTEM je ukljuceno za firme koje su u sistemu PDV-a.             </text:p>
      <text:p text:style-name="Text_20_body">STATUS je oznaka koja odredjuje vrstu partnera. Vazna je podela na     
kupce, dobavljace, a svi ostali se mogu proizvoljno rasporediti. Pod  
“ostalim” partnerima se obicno nalaze i neki fiktivni partneri koji se
pojavljuju na izvodima SPP (porezi, doprinosi, …). Ukoliko se       
naknadno vrsi izmena statusa, mora se vrsiti izmena i na karticama    
partnera. Program to automatski radi, jedino treba sacekati da se     
obrada zavrsi. Neke izmene statusa program nece dozvoliti. Svaki      
partner moze imati i vise statusa. Na primer, partner moze biti i     
kupac i dobavljac. Tada se u status unose oznake svih potrebnih       
statusa. Na primer, status “KD” znaci da je partner i kupac i         
dobavljac. Svaki od ovih statusa automatski otvara novu karticu:      
kartica kupca XY bice poptuno odvojena od kartice dobavljaca XY.      </text:p>
      <text:p text:style-name="Text_20_body">ADRESA - u tri dozvoljena reda treba uneti punu adresu partnera.      </text:p>
      <text:p text:style-name="Text_20_body">TELEFON - telefon partnera.                                           </text:p>
      <text:p text:style-name="Text_20_body">FAX - broj telefaksa partnera.                                        </text:p>
      <text:p text:style-name="Text_20_body">MOBILNI - broj mobilnog telefona.                                     </text:p>
      <text:p text:style-name="Text_20_body">MAIL - e-mail adresa partnera                                         </text:p>
      <text:p text:style-name="Text_20_body">USER/PASS - Ime i sifra korisnika za web pristup.                     </text:p>
      <text:p text:style-name="Text_20_body">KONTAKT - Osoba za kontakt.                                           </text:p>
      <text:p text:style-name="Text_20_body">VISESTRUKI KONTAKTI - Ukoliko zelite, mozete ukljuciti opciju koja    
omogucava da po svakom partneru imate neogranicen broj osoba za       
kontakt.                                                              </text:p>
      <text:p text:style-name="Text_20_body">Z.RACUN - broj ziro racuna partnera.                                  </text:p>
      <text:p text:style-name="Text_20_body">TEK.RACUN - broj tekuceg racuna partnera. Moze se kucati bez crtica, s
tim sto program automatski dodaje crtice. Ukoliko partner ima vise    
tekucih racuna, oni se mogu uneti izborom opcije desno.               </text:p>
      <text:p text:style-name="Text_20_body">RABAT - Svaki kupac moze imati fiksiran rabat koji ce se automatski   
nuditi pri kreiranju svakog izlaznog dokumenta koji se odnosi na      
izabranog kupca (profakture, fakture). Ovaj iznos se moze korigovati  
na samom dokumentu.                                                   </text:p>
      <text:p text:style-name="Text_20_body">RABAT NA USLUGE - Rabat koji se primenjuje na usluge                  </text:p>
      <text:p text:style-name="Text_20_body">LIMIT - Iznos do koga se kupac moze zaduziti. Ukoliko se zada neka    
pozitivna vrednost, kupac se moze zaduziti do te vrednosti. Nula      
oznacava da kupac ne moze da ulazi u minus, a oznaka ”-” znaci da     
kupac nema limita i da se moze zaduzivati neograniceno.               </text:p>
      <text:p text:style-name="Text_20_body">ODLOZENO PLACANJE - Ovde se moze zadati broj dana za koji se odlaze   
placanje fakture. Ovaj podatak ima veci prioritet u odnosu na         
parametar programa “za koliko se odlaze placanje”. Drugi parametar se 
koristi kao fiksiran datum za valutu dokumenta u okviru meseca. Ako je
ovaj dan veci od datuma fakture, za valutu se uzima taj dan u okviru  
tekuceg meseca, a ako je manji uzima se taj dan sledeceg meseca.      
TOLERANCIJA je broj dana posle naznacene valute koji se tolerisu kod  
kasnjenja.                                                            </text:p>
      <text:p text:style-name="Text_20_body">LICENCA - Za kupce koji moraju imati propisane licence (na primer, za 
duvan) mogu se uneti podaci koji ce se kasnije automatski nuditi      
prilikom fakturisanja.                                                </text:p>
      <text:p text:style-name="Text_20_body">GARANCIJA - Da li je partner pokriven garancijom. Moguce vrednosti su 
”-” sto znaci da kupcu ne treba garancija, “Da” (pokriven je          
garancijom) i “Ne” (garancija je potrebna i nije pokriven garancijom).</text:p>
      <text:p text:style-name="Text_20_body">MATICNI BROJ - Maticni broj firme                                     </text:p>
      <text:p text:style-name="Text_20_body">REGISTARSKI BROJ - Registarski broj firme                             </text:p>
      <text:p text:style-name="Text_20_body">SIFRA DELATNOSTI - Sifra delatnosti                                   </text:p>
      <text:p text:style-name="Text_20_body">PIB - Poreski broj partnera                                           </text:p>
      <text:p text:style-name="Text_20_body">UGOVOR - U ovoj stavki se moze uneti vise podataka: prvi je broj      
ugovora, sledi datum ugovora, zatim broj objekata koji su predmet     
ugovora i na kraju ugovoreni iznos.                                   </text:p>
      <text:p text:style-name="Text_20_body">KOMERCIJALISTA - Komercijalista koji je zaduzen za neku firmu.        </text:p>
      <text:p text:style-name="Text_20_body">KATEGORIJA - Kategorija partnera (na primer, radnja, firma,           
veleprodaja, …)                                                     </text:p>
      <text:p text:style-name="Text_20_body">PRODAJNI REGION - Prodajni region kome pripada izabrani partner.      </text:p>
      <text:p text:style-name="Text_20_body">TRANSPORTNI REGION - Transportni region kome pripada partner.         </text:p>
      <text:p text:style-name="Text_20_body">NAPOMENA - Proizvoljna napomena koja se vezuje za svakog partnera.    </text:p>
      <text:p text:style-name="Text_20_body">Osim ovih podataka, mogu se pojaviti i podaci koji se odnose na       
knjigovodstvo i knjizenje (videti knjig.podac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