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pis_stavke_u_karticu"/>(APP Help) Upis stavke u karticu<text:bookmark-end text:name="app_help_upis_stavke_u_karticu"/></text:h>
      <text:p text:style-name="Text_20_body">
<text:span text:style-name="Strong_20_Emphasis">UPIS STAVKE U KARTICU</text:span></text:p>
      <text:p text:style-name="Text_20_body">Svaka stavka koja se unosi u karticu partnera sadrzi sledece stavke:  </text:p>
      <text:p text:style-name="Text_20_body">PARTNER: naziv partnera koji je vlasnik kartice.                      </text:p>
      <text:p text:style-name="Text_20_body">DATUM je datum stavke.                                                </text:p>
      <text:p text:style-name="Text_20_body">DATUM VALUTE je datum kada stavka dospeva za naplatu.                 </text:p>
      <text:p text:style-name="Text_20_body">AVANS je oznaka koja odredjuje da li stavka ide na obicnu ili avansnu  
karticu.                                                              </text:p>
      <text:p text:style-name="Text_20_body">DOKUMENT je oznaka dokumenta koji se knjizi. Ova oznaka se koristi za 
zatvaranje stavki. Ukoliko se ne otkuca nista, daje se kartica        
izabranog partnera, odakle treba izabrati stavku na koju se odnosi    
tekuca stavka. U tom slucaju se automatski kopira preostali iznos sa  
izabrane stavke u dugovni ili potrazni iznos. Ukoliko ne zelimo da    
stavku vezujemo za neku od postojecih, treba uneti oznaku ”-”.        </text:p>
      <text:p text:style-name="Text_20_body">DUGUJE - iznos duguje.                                                </text:p>
      <text:p text:style-name="Text_20_body">POTRAZUJE - iznos potrazuje.                                          </text:p>
      <text:p text:style-name="Text_20_body">DEV.FAKTOR - Iznos referentne valute u trenutku transakcije (kurs).   </text:p>
      <text:p text:style-name="Text_20_body">NAPOMENA - Proizvoljna napomena.                                      </text:p>
      <text:p text:style-name="Text_20_body">DIMENZIJE - U zavisnosti od izabranih dimenzija, treba uneti oznake   
jedne ili vise dimenzija.                                             </text:p>
      <text:p text:style-name="Text_20_body">NAPOMENA: Ukoliko se stavka upisuje u deviznu karticu, pojavljuju se  
polja DEV.DUGUJE, DEV.POTRAZUJE i DEV.FAKTOR. Iznos se tada unosi u   
jedno od ova dva devizna polja, a u dinarska polja se upisuje iznos   
dobijen mnozenjem sa deviznim faktorom. Moguce je uneti i samo        
dinarski iznos (devizni iznos je nula) - u tom slucaju se kurs        
automatski postavlja na nul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