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virmani"/>(APP Help) Virmani<text:bookmark-end text:name="app_help_virmani"/></text:h>
      <text:p text:style-name="Text_20_body">
<text:span text:style-name="Strong_20_Emphasis">VIRMANI</text:span></text:p>
      <text:p text:style-name="Text_20_body">Program omogucava jednostavno i efikasno stampanje virmana. Moguce je 
napraviti tipske virmane, a kasnije menjati samo odredjene podatke po  
potrebi. Aktiviranjem ove opcije se dobija spisak postojecih obrazaca 
za virmane i mogu se koristiti sledese komande:                       </text:p>
      <text:p text:style-name="Text_20_body"><text:span text:style-name="Strong_20_Emphasis">F2</text:span> - Kreiranje novog virmana. Prvo treba zadati ime virmana, na    
osnovu koga cete kasnije znati njegov sadrzaj. Zatim se popunjavaju   
ostali podaci na standardan nacin. Pri tome se moze koristiti komanda 
F7 koja daje spisak partnera iz evidencije i automatski popunjava     
polje U KORIST RACUNA i ZIRO RACUN.                                   </text:p>
      <text:p text:style-name="Text_20_body"><text:span text:style-name="Strong_20_Emphasis">F3</text:span> - Brisanje postojeceg virmana.                                  </text:p>
      <text:p text:style-name="Text_20_body"><text:span text:style-name="Strong_20_Emphasis">F4</text:span> - Izmena virmana. Ista komanda se dobija tasterom Enter.        </text:p>
      <text:p text:style-name="Text_20_body"><text:span text:style-name="Strong_20_Emphasis">F5</text:span> - Stampanje virmana. Ista komanda se moze dobiti i za vreme     
popunjavanja virmana.                                                 </text:p>
      <text:p text:style-name="Text_20_body"><text:span text:style-name="Strong_20_Emphasis">Shift-F5</text:span> - Kopiranje virmana u HSFormular                          </text:p>
      <text:p text:style-name="Text_20_body"><text:span text:style-name="Strong_20_Emphasis">F6</text:span> - Kopiranje postojeceg virmana. Tako se dobijaju dva identicna  
virmana koji se dalje mogu normalno menjati.                          </text:p>
      <text:p text:style-name="Text_20_body"><text:span text:style-name="Strong_20_Emphasis">F9</text:span> - Generisanje e-naloga za banku. Prethodno se komandom Tab      
upisuju zeljeni virmani u privremenu listu, a komandom F9 se generise 
kompletan nalog za slanje. Generisanje naloga resetuje sve virmane u  
listi. Ukoliko nije oznacen ni jedan virman, generise se e-nalog na   
osnovu tekuceg virmana.                                               </text:p>
      <text:p text:style-name="Text_20_body"><text:span text:style-name="Strong_20_Emphasis">Alt-F9</text:span> - Pregled foldera sa e-nalozima.                            </text:p>
      <text:p text:style-name="Text_20_body"><text:span text:style-name="Strong_20_Emphasis">Alt-P</text:span> - Izbor stampaca koji se koristi samo za virmane.            </text:p>
      <text:p text:style-name="Text_20_body"><text:span text:style-name="Strong_20_Emphasis">Alt-W</text:span> - Snimanje virmana u clipboard                               </text:p>
      <text:p text:style-name="Text_20_body"><text:span text:style-name="Strong_20_Emphasis">Alt-W</text:span> - Ucitavanje virmana iz clipboarda. Virman se NECE ucitati   
ako vec postoji virman sa istim nazivom!                              </text:p>
      <text:p text:style-name="Text_20_body"><text:span text:style-name="Strong_20_Emphasis">Tab</text:span> - Upisivanje tekuceg virmana u listu za e-nalog. Ispred        
izabranog virmana se pojavljuje oznaka “�”. Istom komandom se skida   
oznaka.                                                               </text:p>
      <text:p text:style-name="Text_20_body">Virman sa nazivom *D ima posebnu namenu: to je obrazac na osnovu koga 
se automatski pravi virman kod evidentiranja ulazne fakture. U njemu  
treba zadati sve potrebne elemente kada se vrsi placanje dobavljacu,  
kada se zatrazi kreiranje virmana iz evidencije ulaznih faktura, menja
se naziv dobavljaca, iznos i ziro racu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